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2pt" officeooo:paragraph-rsid="0010ddaa" style:font-size-asian="12pt" style:font-size-complex="12pt"/>
    </style:style>
    <style:style style:name="P3" style:family="paragraph" style:parent-style-name="Standard">
      <style:text-properties style:font-name="Times New Roman1" fo:font-size="12pt" officeooo:paragraph-rsid="0014c18a" style:font-size-asian="12pt" style:font-size-complex="12pt"/>
    </style:style>
    <style:style style:name="P4" style:family="paragraph" style:parent-style-name="Standard">
      <style:text-properties style:font-name="Times New Roman1" fo:font-size="12pt" officeooo:rsid="0014c18a" officeooo:paragraph-rsid="0014c18a" style:font-size-asian="12pt" style:font-size-complex="12pt"/>
    </style:style>
    <style:style style:name="P5" style:family="paragraph" style:parent-style-name="Standard">
      <style:text-properties style:font-name="Times New Roman1" fo:font-size="12pt" officeooo:rsid="0014c18a" officeooo:paragraph-rsid="001691ef" style:font-size-asian="12pt" style:font-size-complex="12pt"/>
    </style:style>
    <style:style style:name="P6" style:family="paragraph" style:parent-style-name="Standard">
      <style:text-properties style:font-name="Times New Roman1" fo:font-size="12pt" officeooo:rsid="0014c18a" officeooo:paragraph-rsid="0016f676" style:font-size-asian="12pt" style:font-size-complex="12pt"/>
    </style:style>
    <style:style style:name="P7" style:family="paragraph" style:parent-style-name="Standard">
      <style:text-properties style:font-name="Times New Roman1" fo:font-size="12pt" officeooo:rsid="0014c18a" officeooo:paragraph-rsid="00192d6c" style:font-size-asian="12pt" style:font-size-complex="12pt"/>
    </style:style>
    <style:style style:name="P8" style:family="paragraph" style:parent-style-name="Standard">
      <style:text-properties style:font-name="Times New Roman1" fo:font-size="12pt" officeooo:rsid="00192d6c" officeooo:paragraph-rsid="00194bf9" style:font-size-asian="12pt" style:font-size-complex="12pt"/>
    </style:style>
    <style:style style:name="P9" style:family="paragraph" style:parent-style-name="Standard">
      <style:text-properties style:font-name="Times New Roman1" fo:font-size="12pt" officeooo:rsid="00192d6c" officeooo:paragraph-rsid="001a3112" style:font-size-asian="12pt" style:font-size-complex="12pt"/>
    </style:style>
    <style:style style:name="P10" style:family="paragraph" style:parent-style-name="Standard">
      <style:text-properties style:font-name="Times New Roman1" fo:font-size="12pt" officeooo:rsid="00192d6c" officeooo:paragraph-rsid="001bbf72" style:font-size-asian="12pt" style:font-size-complex="12pt"/>
    </style:style>
    <style:style style:name="P11" style:family="paragraph" style:parent-style-name="Standard">
      <style:text-properties style:font-name="Times New Roman1" fo:font-size="12pt" officeooo:rsid="001cb446" officeooo:paragraph-rsid="001cbecc" style:font-size-asian="12pt" style:font-size-complex="12pt"/>
    </style:style>
    <style:style style:name="P12" style:family="paragraph" style:parent-style-name="Standard">
      <style:text-properties style:font-name="Times New Roman1" fo:font-size="12pt" officeooo:rsid="001cb446" officeooo:paragraph-rsid="001e1d1f" style:font-size-asian="12pt" style:font-size-complex="12pt"/>
    </style:style>
    <style:style style:name="P13" style:family="paragraph" style:parent-style-name="Standard">
      <style:text-properties style:font-name="Times New Roman1" fo:font-size="12pt" officeooo:rsid="001cb446" officeooo:paragraph-rsid="001f3247" style:font-size-asian="12pt" style:font-size-complex="12pt"/>
    </style:style>
    <style:style style:name="P14" style:family="paragraph" style:parent-style-name="Standard">
      <style:text-properties style:font-name="Times New Roman1" fo:font-size="12pt" officeooo:rsid="001cb446" officeooo:paragraph-rsid="00211b0e" style:font-size-asian="12pt" style:font-size-complex="12pt"/>
    </style:style>
    <style:style style:name="P15" style:family="paragraph" style:parent-style-name="Standard">
      <style:text-properties style:font-name="Times New Roman1" fo:font-size="12pt" officeooo:rsid="001cb446" officeooo:paragraph-rsid="00221867" style:font-size-asian="12pt" style:font-size-complex="12pt"/>
    </style:style>
    <style:style style:name="P16" style:family="paragraph" style:parent-style-name="Standard">
      <style:text-properties style:font-name="Times New Roman1" fo:font-size="12pt" officeooo:rsid="001cb446" officeooo:paragraph-rsid="0023bab2" style:font-size-asian="12pt" style:font-size-complex="12pt"/>
    </style:style>
    <style:style style:name="P17" style:family="paragraph" style:parent-style-name="Standard">
      <style:text-properties style:font-name="Times New Roman1" fo:font-size="12pt" officeooo:rsid="001cb446" officeooo:paragraph-rsid="00248087" style:font-size-asian="12pt" style:font-size-complex="12pt"/>
    </style:style>
    <style:style style:name="P18" style:family="paragraph" style:parent-style-name="Standard">
      <style:text-properties style:font-name="Times New Roman1" fo:font-size="12pt" officeooo:rsid="001cb446" officeooo:paragraph-rsid="00266898" style:font-size-asian="12pt" style:font-size-complex="12pt"/>
    </style:style>
    <style:style style:name="P19" style:family="paragraph" style:parent-style-name="Preformatted_20_Text">
      <style:text-properties style:font-name="Times New Roman1" fo:font-size="12pt" style:font-size-asian="12pt" style:font-size-complex="12pt"/>
    </style:style>
    <style:style style:name="P20" style:family="paragraph" style:parent-style-name="Standard">
      <style:text-properties style:font-name="Times New Roman1" officeooo:paragraph-rsid="0010ddaa"/>
    </style:style>
    <style:style style:name="P21" style:family="paragraph" style:parent-style-name="Standard">
      <style:text-properties officeooo:paragraph-rsid="0014c18a"/>
    </style:style>
    <style:style style:name="P22" style:family="paragraph" style:parent-style-name="Standard">
      <style:text-properties officeooo:paragraph-rsid="0016f676"/>
    </style:style>
    <style:style style:name="P23" style:family="paragraph" style:parent-style-name="Standard">
      <style:text-properties officeooo:paragraph-rsid="001e1d1f"/>
    </style:style>
    <style:style style:name="P24" style:family="paragraph" style:parent-style-name="Standard">
      <style:text-properties officeooo:paragraph-rsid="00211b0e"/>
    </style:style>
    <style:style style:name="P25" style:family="paragraph" style:parent-style-name="Standard">
      <style:text-properties officeooo:paragraph-rsid="002c8d99"/>
    </style:style>
    <style:style style:name="P26" style:family="paragraph" style:parent-style-name="Standard">
      <style:text-properties officeooo:paragraph-rsid="0032624b"/>
    </style:style>
    <style:style style:name="P27" style:family="paragraph" style:parent-style-name="Standard">
      <style:text-properties officeooo:paragraph-rsid="0035992c"/>
    </style:style>
    <style:style style:name="P28" style:family="paragraph" style:parent-style-name="Standard">
      <style:text-properties officeooo:rsid="0073d669" officeooo:paragraph-rsid="0035a7bb"/>
    </style:style>
    <style:style style:name="P29" style:family="paragraph" style:parent-style-name="Standard">
      <style:text-properties officeooo:paragraph-rsid="0035a7bb"/>
    </style:style>
    <style:style style:name="P30" style:family="paragraph" style:parent-style-name="Standard">
      <style:text-properties officeooo:rsid="0073d669" officeooo:paragraph-rsid="0035a7bb"/>
    </style:style>
    <style:style style:name="T1" style:family="text">
      <style:text-properties officeooo:rsid="000fe161"/>
    </style:style>
    <style:style style:name="T2" style:family="text">
      <style:text-properties officeooo:rsid="0034fbfc"/>
    </style:style>
    <style:style style:name="T3" style:family="text">
      <style:text-properties officeooo:rsid="00611082"/>
    </style:style>
    <style:style style:name="T4" style:family="text">
      <style:text-properties officeooo:rsid="0010ddaa"/>
    </style:style>
    <style:style style:name="T5" style:family="text">
      <style:text-properties officeooo:rsid="0013856f"/>
    </style:style>
    <style:style style:name="T6" style:family="text">
      <style:text-properties officeooo:rsid="00142f75"/>
    </style:style>
    <style:style style:name="T7" style:family="text">
      <style:text-properties officeooo:rsid="0012b573"/>
    </style:style>
    <style:style style:name="T8" style:family="text">
      <style:text-properties officeooo:rsid="0026b8b9"/>
    </style:style>
    <style:style style:name="T9" style:family="text">
      <style:text-properties officeooo:rsid="0028c148"/>
    </style:style>
    <style:style style:name="T10" style:family="text">
      <style:text-properties style:font-name="Times New Roman1" fo:font-size="12pt" style:font-size-asian="12pt" style:font-size-complex="12pt"/>
    </style:style>
    <style:style style:name="T11" style:family="text">
      <style:text-properties officeooo:rsid="002c8d99"/>
    </style:style>
    <style:style style:name="T12" style:family="text">
      <style:text-properties officeooo:rsid="003262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11 Eyes – Asriel – Sequentia</text:p>
      <text:p text:style-name="Standard">11 Eyes – Ayane – Arrival of Tears </text:p>
      <text:p text:style-name="Standard">11 Eyes – Ayane – Lunatic Tears</text:p>
      <text:p text:style-name="Standard">11 Water – Be All Right</text:p>
      <text:p text:style-name="Standard">200% – Want U Back</text:p>
      <text:p text:style-name="Standard">2NE1 – Can't Nobody</text:p>
      <text:p text:style-name="Standard">2NE1 – Clap Your Hands</text:p>
      <text:p text:style-name="Standard">2NE1 – I Am The Best</text:p>
      <text:p text:style-name="Standard">2NE1 – I don't care</text:p>
      <text:p text:style-name="Standard">2NE1 – I love you</text:p>
      <text:p text:style-name="Standard">2NE1 – MISSING YOU</text:p>
      <text:p text:style-name="Standard">2NE1 – Ugly</text:p>
      <text:p text:style-name="Standard">2PM – A.D.T.O.Y</text:p>
      <text:p text:style-name="Standard">2PM – Again and Again</text:p>
      <text:p text:style-name="Standard">2PM – Go Crazy</text:p>
      <text:p text:style-name="Standard">2PM – Hands Up</text:p>
      <text:p text:style-name="Standard">2PM – Heartbeat</text:p>
      <text:p text:style-name="Standard">2PM – I'll be Back</text:p>
      <text:p text:style-name="Standard">2PM – Tiktok</text:p>
      <text:p text:style-name="Standard">2PM – Without U</text:p>
      <text:p text:style-name="Standard">4M<text:span text:style-name="T8">inute</text:span> – CRAZY</text:p>
      <text:p text:style-name="Standard">4Minute – Hot Issue</text:p>
      <text:p text:style-name="Standard">4Minute – HUH</text:p>
      <text:p text:style-name="Standard">4Minute – I My Me Mine</text:p>
      <text:p text:style-name="Standard">4Minute – Volume Up</text:p>
      <text:p text:style-name="Standard">4Minute – What's Your Name</text:p>
      <text:p text:style-name="Standard">4Minute – Whatcha Doin' Today</text:p>
      <text:p text:style-name="Standard">7!! – Fallin' Love</text:p>
      <text:p text:style-name="Standard">A Pink – HUSH</text:p>
      <text:p text:style-name="Standard">A Pink – LUV</text:p>
      <text:p text:style-name="Standard">A Pink – Mr. Chu</text:p>
      <text:p text:style-name="Standard">A Pink – MY MY</text:p>
      <text:p text:style-name="Standard">A Pink – NoNoNo</text:p>
      <text:p text:style-name="Standard">AA – So Crazy</text:p>
      <text:p text:style-name="Standard">AAA – Aitai Riyuu</text:p>
      <text:p text:style-name="Standard">AAA – Blood on fire</text:p>
      <text:p text:style-name="Standard">AAA – CALL</text:p>
      <text:p text:style-name="Standard">AAA – Dream After Dream Yume kara Sameta Yume</text:p>
      <text:p text:style-name="P4">AAA – Friday Party</text:p>
      <text:p text:style-name="Standard">AAA – Heart and Soul</text:p>
      <text:p text:style-name="Standard">AAA – Makenai Kokoro</text:p>
      <text:p text:style-name="Standard">AAA – With You</text:p>
      <text:p text:style-name="Standard">ACIDMAN – Aru Shoumei</text:p>
      <text:p text:style-name="P27">Ado – Giragira</text:p>
      <text:p text:style-name="Standard">After School – Because of You</text:p>
      <text:p text:style-name="Standard">After School – Diva</text:p>
      <text:p text:style-name="Standard">After School – Flashback</text:p>
      <text:p text:style-name="Standard">After School – Rambling Girls</text:p>
      <text:p text:style-name="Standard">AI – Happiness</text:p>
      <text:p text:style-name="Standard">Ai Otsuka – Yumekui</text:p>
      <text:p text:style-name="Standard">Ai Takahashi – Cha cha cha</text:p>
      <text:p text:style-name="Standard">Ailee – Don't touch me</text:p>
      <text:p text:style-name="Standard"><text:soft-page-break/>Ailee – I Will Show You</text:p>
      <text:p text:style-name="Standard">Ailee – U&amp;I</text:p>
      <text:p text:style-name="P19">Aimer – Kogoesou na Kisetsu Kara</text:p>
      <text:p text:style-name="P20">Aimer – ONE (Radio Edit)</text:p>
      <text:p text:style-name="P19">Aimer – us</text:p>
      <text:p text:style-name="P19">Aimer – Zero</text:p>
      <text:p text:style-name="P19">Aimer feat. Taka from ONE OK ROCK – Falling Alone</text:p>
      <text:p text:style-name="P19">Aimer feat. Taka from ONE OK ROCK – Insane Dream</text:p>
      <text:p text:style-name="P19">Aimer feat. Takahito Uchisawa (androp) – Kataomoi</text:p>
      <text:p text:style-name="P19">Aimer x RADWIMPS – Chouchou Musubi</text:p>
      <text:p text:style-name="P4">Aiobahn feat. KOTOKO – INTERNET OVERDOSE</text:p>
      <text:p text:style-name="P19">Airi Susuki – DISTANCE</text:p>
      <text:p text:style-name="P4">Airi Susuki – start again</text:p>
      <text:p text:style-name="Standard">AKB48 – Dear My Teacher</text:p>
      <text:p text:style-name="Standard">AKB48 – Heavy Rotation</text:p>
      <text:p text:style-name="Standard">AKB48 – Koi Suru Fortune Cookie</text:p>
      <text:p text:style-name="Standard">AKB48 – Mirai no Kajitsu</text:p>
      <text:p text:style-name="Standard">AKB48 – Seifuku ga Jama wo Suru</text:p>
      <text:p text:style-name="Standard">AKB48 – UZA</text:p>
      <text:p text:style-name="Standard">Akdong Musician – 200%</text:p>
      <text:p text:style-name="Standard">Ali Project – Poisoner</text:p>
      <text:p text:style-name="Standard">Alice Nine – White Prayer</text:p>
      <text:p text:style-name="Standard">Ami Suzuki – All Night Long</text:p>
      <text:p text:style-name="Standard">ANGERME – Otome no Gyakushuu</text:p>
      <text:p text:style-name="Standard">ANGERME – Taiki Bansei</text:p>
      <text:p text:style-name="Standard">AOA – Elvis</text:p>
      <text:p text:style-name="Standard">AOA – Oh Boy</text:p>
      <text:p text:style-name="Standard">Aqua Timez – Sen No Yoru Wo Koete</text:p>
      <text:p text:style-name="Standard">Arashi – A.RA.SHI</text:p>
      <text:p text:style-name="Standard">Arashi – Ashita no Kioku</text:p>
      <text:p text:style-name="Standard">Arashi – Face Down</text:p>
      <text:p text:style-name="Standard">Arashi – Kaze no Mukou e</text:p>
      <text:p text:style-name="Standard">Arashi – Monster</text:p>
      <text:p text:style-name="Standard">Arashi – One Love</text:p>
      <text:p text:style-name="Standard">Arashi – Sakura Sake</text:p>
      <text:p text:style-name="Standard">Arashi – Troublemaker</text:p>
      <text:p text:style-name="Standard">Arashi – Truth</text:p>
      <text:p text:style-name="Standard">Arashi – We can make it</text:p>
      <text:p text:style-name="Standard">Asian Kung–Fu Generation – Haruka Kanata</text:p>
      <text:p text:style-name="Standard">Asian Kung–Fu Generation – Road Movie</text:p>
      <text:p text:style-name="P29">Atarashii Gakko! – OTONA BLUE</text:p>
      <text:p text:style-name="P28">Atarashii Gakko! – Que Sera Sera</text:p>
      <text:p text:style-name="Standard">Aya Hirano – LOVE GUN</text:p>
      <text:p text:style-name="Standard">Aya Hisakawa – Onaji Namida wo Wakeatte</text:p>
      <text:p text:style-name="P29">Aya Matsuura – Chocolate Damashii</text:p>
      <text:p text:style-name="P19">Aya Matsuura – I Know</text:p>
      <text:p text:style-name="P19">Aya Matsuura – LOVE Namida Iro</text:p>
      <text:p text:style-name="P19">Aya Matsuura – Nee</text:p>
      <text:p text:style-name="P5">Aya Matsuura – The Bigaku</text:p>
      <text:p text:style-name="P19">Aya Matsuura – Yokohama Rondo</text:p>
      <text:p text:style-name="Standard">Ayumi Hamasaki – Angel's song</text:p>
      <text:p text:style-name="Standard">Ayumi Hamasaki – Appears</text:p>
      <text:p text:style-name="Standard"><text:soft-page-break/>Ayumi Hamasaki – Connected</text:p>
      <text:p text:style-name="Standard">Ayumi Hamasaki – Dearest</text:p>
      <text:p text:style-name="Standard">Ayumi Hamasaki – Evolution</text:p>
      <text:p text:style-name="Standard">Ayumi Hamasaki – Game</text:p>
      <text:p text:style-name="Standard">Ayumi Hamasaki – Hanabi (Live)</text:p>
      <text:p text:style-name="Standard">Ayumi Hamasaki – Heaven</text:p>
      <text:p text:style-name="Standard">Ayumi Hamasaki – JEWEL</text:p>
      <text:p text:style-name="Standard">Ayumi Hamasaki – M</text:p>
      <text:p text:style-name="Standard">Ayumi Hamasaki – No More Words</text:p>
      <text:p text:style-name="Standard">Ayumi Hamasaki – Part of Me</text:p>
      <text:p text:style-name="Standard">Ayumi Hamasaki – Seasons</text:p>
      <text:p text:style-name="Standard">Ayumi Hamasaki – Step you</text:p>
      <text:p text:style-name="Standard">Ayumi Hamasaki – Trauma</text:p>
      <text:p text:style-name="Standard">Ayumi Hamasaki – Trust</text:p>
      <text:p text:style-name="Standard">Ayumi Hamasaki – Voyage</text:p>
      <text:p text:style-name="Standard">AyumiKurikaMaki – Shake Shake Shake</text:p>
      <text:p text:style-name="Standard">B.A.P – Badman</text:p>
      <text:p text:style-name="Standard">B.A.P – Power</text:p>
      <text:p text:style-name="Standard">B.A.P – Stop It</text:p>
      <text:p text:style-name="Standard">B.A.P – Warrior</text:p>
      <text:p text:style-name="Standard">B1A4 – Baby Goodnight</text:p>
      <text:p text:style-name="Standard">B1A4 – Baby I'm Sorry</text:p>
      <text:p text:style-name="Standard">B1A4 – Beautiful Target</text:p>
      <text:p text:style-name="Standard">B1A4 – Beautiful Target (JAP)</text:p>
      <text:p text:style-name="Standard">B1A4 – Lonely</text:p>
      <text:p text:style-name="Standard">B1A4 – OK</text:p>
      <text:p text:style-name="Standard">B1A4 – Only One</text:p>
      <text:p text:style-name="Standard">B1A4 – SOLO DAY</text:p>
      <text:p text:style-name="Standard">B1A4 – Tried To Walk</text:p>
      <text:p text:style-name="Standard">B1A4 – What's Happening</text:p>
      <text:p text:style-name="Standard">B2ST – 1230</text:p>
      <text:p text:style-name="Standard">B2ST – Bad Girl</text:p>
      <text:p text:style-name="Standard">B2ST – Beautiful</text:p>
      <text:p text:style-name="Standard">B2ST – Beautiful Night</text:p>
      <text:p text:style-name="Standard">B2ST – Fiction</text:p>
      <text:p text:style-name="Standard">B2ST – GOOD LUCK</text:p>
      <text:p text:style-name="Standard">B2ST – Midnight (Japanese Version)</text:p>
      <text:p text:style-name="Standard">B2ST – Mystery</text:p>
      <text:p text:style-name="Standard">B2ST – Shadow</text:p>
      <text:p text:style-name="Standard">B2ST – Shock</text:p>
      <text:p text:style-name="Standard">B2ST – Shock (Japanese Version)</text:p>
      <text:p text:style-name="Standard">B2ST – Soom (Breath)</text:p>
      <text:p text:style-name="Standard">BABYMETAL – GIMME CHOCO!!</text:p>
      <text:p text:style-name="Standard">BABYMETAL – Ijime, Dame, Zettai</text:p>
      <text:p text:style-name="Standard">BABYMETAL – Karate</text:p>
      <text:p text:style-name="Standard">BABYMETAL – Megitsune</text:p>
      <text:p text:style-name="P6">Bakusute Sotokanda Icchome – Baito Fighter</text:p>
      <text:p text:style-name="Standard">BAND–MAID – REAL EXISTENCE</text:p>
      <text:p text:style-name="Standard">BAND–MAID – Thrill</text:p>
      <text:p text:style-name="P6">BeForU – Chikara (Guitarfreaks Ver.)</text:p>
      <text:p text:style-name="P27">Berryz Koubou – BERRY FIELDS</text:p>
      <text:p text:style-name="P27">Berryz Koubou – Happy! Stand Up</text:p>
      <text:p text:style-name="P29"><text:soft-page-break/>Berryz Koubou – Himitsu U.ta.hi.me</text:p>
      <text:p text:style-name="P20">Berryz Koubou – Ah Merry–go–round</text:p>
      <text:p text:style-name="P19">Berryz Koubou – Cha Cha Sing</text:p>
      <text:p text:style-name="P19">Berryz Koubou – Furare Pattern</text:p>
      <text:p text:style-name="Standard">Berryz Koubou – Futsuu, Idol 10nen Yatterannai Desho</text:p>
      <text:p text:style-name="Standard">Berryz Koubou – Gag 100kaibun Aishite Kudasai</text:p>
      <text:p text:style-name="Standard">Berryz Koubou – Gaki Taishou</text:p>
      <text:p text:style-name="Standard">Berryz Koubou – Golden Chinatown</text:p>
      <text:p text:style-name="Standard">Berryz Koubou – Heroine ni Narou ka!</text:p>
      <text:p text:style-name="Standard">Berryz Koubou – Jingisukan</text:p>
      <text:p text:style-name="P19">Berryz Koubou – Kono Yubi Tomare!</text:p>
      <text:p text:style-name="Standard">Berryz Koubou – Love together!</text:p>
      <text:p text:style-name="Standard">Berryz Koubou – Loving you Too much</text:p>
      <text:p text:style-name="Standard">Berryz Koubou – Motto Zutto Issho ni Itakatta</text:p>
      <text:p text:style-name="P22">Berryz Koubou – Mythology ~Ai no Album~</text:p>
      <text:p text:style-name="Standard">Berryz Koubou – Nanchuu Koi Wo Yatteru</text:p>
      <text:p text:style-name="Standard">Berryz Koubou – Piriri to Yukou!</text:p>
      <text:p text:style-name="Standard">Berryz Koubou – ROCK Erotic</text:p>
      <text:p text:style-name="P6">Berryz Koubou – Shy Boy</text:p>
      <text:p text:style-name="Standard">Berryz Koubou – Special Generation</text:p>
      <text:p text:style-name="Standard">Berryz Koubou – WANT!</text:p>
      <text:p text:style-name="P22">Beverly – Higher Ground</text:p>
      <text:p text:style-name="P6">Beverly – Toutoi</text:p>
      <text:p text:style-name="Standard">Big Bang – Bad Boy</text:p>
      <text:p text:style-name="Standard">B<text:span text:style-name="T8">ig Bang</text:span> – BANG BANG BANG</text:p>
      <text:p text:style-name="Standard">Big Bang – Blue</text:p>
      <text:p text:style-name="Standard">Big Bang – Fantastic Baby</text:p>
      <text:p text:style-name="Standard">Big Bang – Gara Gara Go!</text:p>
      <text:p text:style-name="Standard">Big Bang – Haru Haru</text:p>
      <text:p text:style-name="Standard">Big Bang – Lies</text:p>
      <text:p text:style-name="Standard">Big Bang – Love Song</text:p>
      <text:p text:style-name="Standard">Big Bang – Monster</text:p>
      <text:p text:style-name="Standard">Big Bang – Stupid Liar</text:p>
      <text:p text:style-name="Standard">Big Bang – Tonight</text:p>
      <text:p text:style-name="Standard">Big Bang – We Like 2 Party</text:p>
      <text:p text:style-name="P6">Black Biscuits – Timing</text:p>
      <text:p text:style-name="Standard">Block B – Be The Light</text:p>
      <text:p text:style-name="Standard">Block B – Freeze</text:p>
      <text:p text:style-name="Standard">Block B – Jackpot</text:p>
      <text:p text:style-name="Standard">Block B – Nalina</text:p>
      <text:p text:style-name="Standard">Block B – Nillili Mambo</text:p>
      <text:p text:style-name="P20">BoA – AMOR</text:p>
      <text:p text:style-name="Standard">BoA – Be The One</text:p>
      <text:p text:style-name="Standard">BoA – Copy &amp; Paste</text:p>
      <text:p text:style-name="Standard">BoA – Eat you Up</text:p>
      <text:p text:style-name="Standard">BoA – Eien</text:p>
      <text:p text:style-name="Standard">BoA – Every Heart –Minna no Kimochi–</text:p>
      <text:p text:style-name="Standard">BoA – First Time</text:p>
      <text:p text:style-name="Standard">BoA – Hurricane Venus</text:p>
      <text:p text:style-name="Standard">BoA – Lookbook</text:p>
      <text:p text:style-name="Standard">BoA – Love Letter</text:p>
      <text:p text:style-name="Standard">BoA – Masayume Chasing</text:p>
      <text:p text:style-name="Standard"><text:soft-page-break/>BoA – Meri Kuri</text:p>
      <text:p text:style-name="Standard">BoA – Only One</text:p>
      <text:p text:style-name="Standard">BoA – Shout It Out</text:p>
      <text:p text:style-name="Standard">BoA – VALENTI</text:p>
      <text:p text:style-name="Standard">BoA duet with Daichi Miura – Possibility</text:p>
      <text:p text:style-name="Standard">BONUS: Caramell – Caramelldansen</text:p>
      <text:p text:style-name="Standard">BONUS: Portal – Still Alive</text:p>
      <text:p text:style-name="Standard">BONUS: Weird Al Yankovic – On Ebay</text:p>
      <text:p text:style-name="Standard">Boyfriend – Boyfriend</text:p>
      <text:p text:style-name="Standard">Boyfriend – Don't Touch My Girl</text:p>
      <text:p text:style-name="Standard">Boyfriend – I Yah</text:p>
      <text:p text:style-name="Standard">Boyfriend – I'll Be There</text:p>
      <text:p text:style-name="Standard">Boyfriend – Janus</text:p>
      <text:p text:style-name="Standard">Boyfriend – Love Style</text:p>
      <text:p text:style-name="Standard">Brown Eyed Girls – Abracadabra</text:p>
      <text:p text:style-name="Standard">Brown Eyed Girls – Kill Bill</text:p>
      <text:p text:style-name="Standard">Brown Eyed Girls – Sixth sense</text:p>
      <text:p text:style-name="Standard">BTOB – Imagine</text:p>
      <text:p text:style-name="Standard">BTOB – Insane</text:p>
      <text:p text:style-name="Standard">BTOB – WOW</text:p>
      <text:p text:style-name="P21">BTS – Airplane pt.2 (Japanese ver.)</text:p>
      <text:p text:style-name="Standard">BTS – Boy in luv</text:p>
      <text:p text:style-name="Standard">BTS – Danger</text:p>
      <text:p text:style-name="Standard">BTS – DOPE</text:p>
      <text:p text:style-name="P21">BTS – Film out</text:p>
      <text:p text:style-name="P21">BTS – FOR YOU</text:p>
      <text:p text:style-name="Standard">BTS – I NEED U</text:p>
      <text:p text:style-name="P21">BTS – Lights</text:p>
      <text:p text:style-name="Standard">BTS – N.O</text:p>
      <text:p text:style-name="Standard">BTS – War of Hormone</text:p>
      <text:p text:style-name="P21">BTS – Your Eyes Tell</text:p>
      <text:p text:style-name="P20">BUCK–TICK – Alice in Wonder Underground</text:p>
      <text:p text:style-name="Standard">BUCK–TICK – Gekka Reijin</text:p>
      <text:p text:style-name="Standard">BUCK–TICK – Kuchizuke</text:p>
      <text:p text:style-name="P20">BUCK–TICK – Romance</text:p>
      <text:p text:style-name="Standard">Buono! – 1–3 no Junjou na Kanjou</text:p>
      <text:p text:style-name="Standard">Buono! – Hatsukoi Cider</text:p>
      <text:p text:style-name="Standard">Busker Busker – Cherry Blossom Ending</text:p>
      <text:p text:style-name="P29">C–ute – Kanashiki Heaven</text:p>
      <text:p text:style-name="P29">C–ute – Kimi wa Jitensha Watashi wa Densha de Kitaku</text:p>
      <text:p text:style-name="P29">C–ute – THE FUTURE</text:p>
      <text:p text:style-name="P28">C–ute – Tokaikko Junjou</text:p>
      <text:p text:style-name="P19">C–ute – Adam to Eve no Dilemma</text:p>
      <text:p text:style-name="Standard">C–ute – Ai tte Motto Zanshin</text:p>
      <text:p text:style-name="P19">C–ute – Akogare My Star</text:p>
      <text:p text:style-name="P21">C–ute – Attakai Ude de Tsutsunde</text:p>
      <text:p text:style-name="Standard">C–ute – Bagel ni Ham &amp; Cheese</text:p>
      <text:p text:style-name="Standard">C–ute – Crazy Kanzen na Otona</text:p>
      <text:p text:style-name="P19">C–ute – Forever Love</text:p>
      <text:p text:style-name="Standard">C–ute – I miss you</text:p>
      <text:p text:style-name="P19">C–ute – Kanashiki Amefuri</text:p>
      <text:p text:style-name="Standard">C–ute – Kiss Me Aishiteru</text:p>
      <text:p text:style-name="Standard"><text:soft-page-break/>C–ute – Kokoro no Sakebi wo Uta ni Shitemita</text:p>
      <text:p text:style-name="P21">C–ute – Love take it all</text:p>
      <text:p text:style-name="P19">C–ute – Massara Blue Jeans</text:p>
      <text:p text:style-name="Standard">C–ute – Namida mo Dekinai Kanashiku mo Nai Nan ni Moshitakunai</text:p>
      <text:p text:style-name="Standard">C–ute – Namida no Iro</text:p>
      <text:p text:style-name="P21">C–ute – Ooki na Ai de Motenashite</text:p>
      <text:p text:style-name="P3">C–ute – Sakura Chirari</text:p>
      <text:p text:style-name="Standard">C–ute – Summer Wind</text:p>
      <text:p text:style-name="Standard">C–ute – The Power</text:p>
      <text:p text:style-name="Standard">C–ute – Tokai no Hitorigurashi</text:p>
      <text:p text:style-name="Standard">C–ute – Tsugi no Kado wo Magare</text:p>
      <text:p text:style-name="P19">C–ute – Wakkyanai (Z)</text:p>
      <text:p text:style-name="P20">Candies – Anata ni Muchuu</text:p>
      <text:p text:style-name="Standard">Capsule – Idol Fancy</text:p>
      <text:p text:style-name="Standard">Capsule – Sugarless Girl</text:p>
      <text:p text:style-name="Standard">Captain Straydum – Metro no Merosu</text:p>
      <text:p text:style-name="Standard">CCB – Romantic ga tomaranai</text:p>
      <text:p text:style-name="P27">Centimillimental – Nag</text:p>
      <text:p text:style-name="Standard">Chicago Poodle – Kimi no Egao ga Nani Yori mo Sukidatta</text:p>
      <text:p text:style-name="Standard">Chihiro Yonekura – Winter Wish</text:p>
      <text:p text:style-name="P20">Chisato Moritaka – 17 Sai</text:p>
      <text:p text:style-name="Standard">Chocolat – Black Tinkerbell</text:p>
      <text:p text:style-name="P19">Cliff Edge feat. Maiko Nakamura – Endless Tears</text:p>
      <text:p text:style-name="Standard">CNBlue – Can't Stop</text:p>
      <text:p text:style-name="Standard">CNBlue – I´m a Loner</text:p>
      <text:p text:style-name="Standard">CNBlue – In My Head</text:p>
      <text:p text:style-name="Standard">CNBLue – Lady</text:p>
      <text:p text:style-name="Standard">COLTEMONIKHA – Soratobu Hikari</text:p>
      <text:p text:style-name="Standard">COLTEMONIKHA – Usotsuki Jingle Bell</text:p>
      <text:p text:style-name="Standard">Country Girls – Itooshikute Gomen ne</text:p>
      <text:p text:style-name="Standard">Country Musume – Uwaki Na Honey Pie</text:p>
      <text:p text:style-name="P19">Daoko – BANG!</text:p>
      <text:p text:style-name="P19">Daoko – Moshimo Bokura ga GAME no Shuyaku de</text:p>
      <text:p text:style-name="P19">Daoko – ShibuyaK</text:p>
      <text:p text:style-name="P19">Daoko with TeddyLoid – Daisuki</text:p>
      <text:p text:style-name="Standard">Dazzle Vision – Second</text:p>
      <text:p text:style-name="Standard">Dazzle Vision – Vision</text:p>
      <text:p text:style-name="Standard">DBSK – Keep Your Head Down</text:p>
      <text:p text:style-name="Standard">DBSK – Mirotic</text:p>
      <text:p text:style-name="Standard">D<text:span text:style-name="T6">ECO </text:span>27 feat. Marina – Aimai Elegy</text:p>
      <text:p text:style-name="Standard">Def.Diva – Suki Sugite Baka Mitai</text:p>
      <text:p text:style-name="Standard">DiaLady – Lady Mermaid</text:p>
      <text:p text:style-name="Standard">Dir en Grey – Cage</text:p>
      <text:p text:style-name="Standard">Dir en Grey – Kodou</text:p>
      <text:p text:style-name="Standard">Dir en <text:span text:style-name="T9">G</text:span>rey – Saku</text:p>
      <text:p text:style-name="Standard">Dir en Grey – THE FINAL</text:p>
      <text:p text:style-name="Standard">DIV – Ikenai KISS</text:p>
      <text:p text:style-name="Standard">DIV – Natsu No Yukue</text:p>
      <text:p text:style-name="P20">DJ YOSHITAKA feat.DWP – High School Love</text:p>
      <text:p text:style-name="Standard">Do As Infinity – Boukenshatachi</text:p>
      <text:p text:style-name="Standard">Do As Infinity – For the Future</text:p>
      <text:p text:style-name="Standard">Do As Infinity – Rakuen</text:p>
      <text:p text:style-name="Standard"><text:soft-page-break/>Do As Infinity – Raven</text:p>
      <text:p text:style-name="Standard">Do As Infinity – Tooku Made</text:p>
      <text:p text:style-name="Standard">Domino – Kira Kira</text:p>
      <text:p text:style-name="Standard">Donghae &amp; Eunhyuk (Super Junior) – I Wanna Dance</text:p>
      <text:p text:style-name="Standard">Donghae &amp; Eunhyuk (Super Junior) – Oppa, Oppa</text:p>
      <text:p text:style-name="Standard">Donghae &amp; Eunhyuk (Super Junior) – Oppa, Oppa (JAP)</text:p>
      <text:p text:style-name="P19">Dream – In The Name Of Love</text:p>
      <text:p text:style-name="P7">Dream – Konna ni mo</text:p>
      <text:p text:style-name="P7">Dream Ami – Lovefool ~Sukidatte Itte~</text:p>
      <text:p text:style-name="Standard">ELLEGARDEN – Monster</text:p>
      <text:p text:style-name="Standard">Epik High – Up (feat. Park Bom)</text:p>
      <text:p text:style-name="Standard">Etsuko Nishio – Jajauma ni Sasenaide</text:p>
      <text:p text:style-name="Standard">EXID – Ah Yeah</text:p>
      <text:p text:style-name="Standard">EXID – UP&amp;DOWN</text:p>
      <text:p text:style-name="Standard">EXILE – New Horizon</text:p>
      <text:p text:style-name="Standard">exist+trace – True</text:p>
      <text:p text:style-name="Standard">EXO – CALL ME BABY (Korean ver.)</text:p>
      <text:p text:style-name="Standard">EXO – Growl (Korean ver.)</text:p>
      <text:p text:style-name="Standard">EXO – Love Me Right</text:p>
      <text:p text:style-name="Standard">EXO – Miracles in December (Korean Version)</text:p>
      <text:p text:style-name="Standard">EXO – Overdose (KOR)</text:p>
      <text:p text:style-name="Standard">EXO – Wolf (Korean Version)</text:p>
      <text:p text:style-name="Standard">EXO–K – Angel</text:p>
      <text:p text:style-name="Standard">EXO–K – Black Pearl</text:p>
      <text:p text:style-name="Standard">EXO–K – Heart Attack</text:p>
      <text:p text:style-name="Standard">EXO–K – History</text:p>
      <text:p text:style-name="Standard">EXO–K – Lucky</text:p>
      <text:p text:style-name="Standard">EXO–K – Machine</text:p>
      <text:p text:style-name="Standard">EXO–K – MAMA</text:p>
      <text:p text:style-name="Standard">EXO–K – What Is Love</text:p>
      <text:p text:style-name="Standard">f(x) – Electric Shock</text:p>
      <text:p text:style-name="Standard">f(x) – Hot Summer</text:p>
      <text:p text:style-name="Standard">f(x) – Pinocchio (Danger)</text:p>
      <text:p text:style-name="Standard">f(x) – Red Light</text:p>
      <text:p text:style-name="Standard">f(x) – Rum Pum Pum Pum</text:p>
      <text:p text:style-name="P19">FELT – Crescent Moon</text:p>
      <text:p text:style-name="P19">FEMM – Sabishii Nettaigyo</text:p>
      <text:p text:style-name="Standard">FictionJunction YUUKA – Parallel Hearts</text:p>
      <text:p text:style-name="Standard">Fiestar – I don't know</text:p>
      <text:p text:style-name="Standard">flumpool – Ashita e no Sanka</text:p>
      <text:p text:style-name="Standard">flumpool – Hana ni Nare</text:p>
      <text:p text:style-name="Standard">Folder5 – Believe</text:p>
      <text:p text:style-name="Standard">Folder5 – Ready!</text:p>
      <text:p text:style-name="Standard">Frederic – oddloop</text:p>
      <text:p text:style-name="Standard">FripSide – Decade</text:p>
      <text:p text:style-name="Standard">FripSide – Pico Scope –SACLA–</text:p>
      <text:p text:style-name="Standard">FT Island – Hello Hello</text:p>
      <text:p text:style-name="Standard">FT Island – I Wish</text:p>
      <text:p text:style-name="Standard">FT Island – Love Love Love</text:p>
      <text:p text:style-name="Standard">FT Island – Severely</text:p>
      <text:p text:style-name="Standard">Funky Monkey Babys – Sakura</text:p>
      <text:p text:style-name="P19">FURIL – Ai Tenshi Densetsu</text:p>
      <text:p text:style-name="Standard"><text:soft-page-break/>fx–Nu – ABO</text:p>
      <text:p text:style-name="Standard">G–Dragon – COUP D'ETAT</text:p>
      <text:p text:style-name="Standard">G–Dragon – Heartbreaker</text:p>
      <text:p text:style-name="Standard">G–Dragon x Taeyang – GOOD BOY</text:p>
      <text:p text:style-name="Standard">Gackt – Last Song</text:p>
      <text:p text:style-name="Standard">Gackt – Mizerable</text:p>
      <text:p text:style-name="Standard">Gackt – Redemption</text:p>
      <text:p text:style-name="Standard">Gackt – Vanilla</text:p>
      <text:p text:style-name="P19">Galneryus – Hunting for Your Dream</text:p>
      <text:p text:style-name="P20">GAM – ...H</text:p>
      <text:p text:style-name="P19">GAM – Icha Icha Summer</text:p>
      <text:p text:style-name="P19">GAM – Junketsu ~Only~</text:p>
      <text:p text:style-name="Standard">GAM – LU LU LU</text:p>
      <text:p text:style-name="P19">GAM – Melodies</text:p>
      <text:p text:style-name="P19">GAM – Thanks!</text:p>
      <text:p text:style-name="P19">GARNiDELiA – ARiA</text:p>
      <text:p text:style-name="P19">GARNiDELiA – avra K'Davarah</text:p>
      <text:p text:style-name="P19">GARNiDELiA – Cry</text:p>
      <text:p text:style-name="P19">GARNiDELiA – Further</text:p>
      <text:p text:style-name="P19">GARNiDELiA – G.R.N.D</text:p>
      <text:p text:style-name="P19">GARNiDELiA – Gokuraku Jodo</text:p>
      <text:p text:style-name="P19">GARNiDELiA – Hysteric Bullet</text:p>
      <text:p text:style-name="P19">GARNiDELiA – Kureha Itoshiuta</text:p>
      <text:p text:style-name="P19">GARNiDELiA – MIRAI</text:p>
      <text:p text:style-name="P19">GARNiDELiA – Pride</text:p>
      <text:p text:style-name="Standard">GD&amp;TOP – High High</text:p>
      <text:p text:style-name="P7">Gen Hoshino – Koi</text:p>
      <text:p text:style-name="Standard">Gesu no Kiwami Otome – Watashi igai watashi ja nai no</text:p>
      <text:p text:style-name="Standard">Girl's Day – Darling</text:p>
      <text:p text:style-name="Standard">Girl's Day – Don't Forget Me</text:p>
      <text:p text:style-name="Standard">Girl's Day – Expectation (MV version)</text:p>
      <text:p text:style-name="Standard">Girl's Day – Oh My God</text:p>
      <text:p text:style-name="Standard">Girl's Day – Something</text:p>
      <text:p text:style-name="Standard">Girls High – meg rock – incl. </text:p>
      <text:p text:style-name="P25">Girls<text:span text:style-name="T10">'</text:span> Generation – Catch me if you can (Korean)</text:p>
      <text:p text:style-name="P25">Girls<text:span text:style-name="T10">'</text:span> Generation – Hoot</text:p>
      <text:p text:style-name="P19">Girls' Generation – Paparazzi</text:p>
      <text:p text:style-name="Standard">Girls' Generation (SNSD) – Flower Power</text:p>
      <text:p text:style-name="Standard">Girls' Generation (SNSD) – Galaxy Supernova</text:p>
      <text:p text:style-name="Standard">Girls' Generation (SNSD) – I Got A Boy</text:p>
      <text:p text:style-name="Standard">Girls' Generation (SNSD) – Mr. Taxi</text:p>
      <text:p text:style-name="Standard">Girls' Generation (SNSD) – MrMr</text:p>
      <text:p text:style-name="P25">Girls<text:span text:style-name="T10">'</text:span> Generation (SNSD) – Oh!</text:p>
      <text:p text:style-name="Standard">Girls' Generation (SNSD) – Oh! (JAP)</text:p>
      <text:p text:style-name="Standard">Girls' Generation (SNSD) – Party</text:p>
      <text:p text:style-name="Standard">Girls' Generation (SNSD) – The Boys</text:p>
      <text:p text:style-name="Standard">Girls' Generation / SNSD / Shoujo Jidai – Bad Girl</text:p>
      <text:p text:style-name="Standard">Girls' Generation / SNSD / Shoujo Jidai – Gee</text:p>
      <text:p text:style-name="Standard">Girls' Generation / SNSD / Shoujo Jidai – Genie</text:p>
      <text:p text:style-name="Standard">Girls' Generation / SNSD / Shoujo Jidai – Time Machine</text:p>
      <text:p text:style-name="Standard">Girls' Generation–TTS – Holler</text:p>
      <text:p text:style-name="Standard">Girls' Generation–TTS – Twinkle</text:p>
      <text:p text:style-name="Standard"><text:soft-page-break/>Gomu – Omoide wa Okkusenman!</text:p>
      <text:p text:style-name="Standard">GOT7 – A</text:p>
      <text:p text:style-name="Standard">GOT7 – Girls Girls Girls</text:p>
      <text:p text:style-name="Standard">GReeeeN – HEROES</text:p>
      <text:p text:style-name="Standard">GReeeeN – Ikaros</text:p>
      <text:p text:style-name="P19">Guilty Kiss – Strawberry Trapper</text:p>
      <text:p text:style-name="Standard">Gyaruru – Boom Boom Meccha Maccho</text:p>
      <text:p text:style-name="P4">HALLOWEEN JUNKY ORCHESTRA – Halloween Party</text:p>
      <text:p text:style-name="Standard">Hama Chisaki – Mi amor</text:p>
      <text:p text:style-name="Standard">Hanatan – Jishou Mushoku</text:p>
      <text:p text:style-name="Standard">Hanatan – Kokoronashi</text:p>
      <text:p text:style-name="Standard">Hanatan – Orange</text:p>
      <text:p text:style-name="Standard">Hangry &amp; Angry – Top Secret</text:p>
      <text:p text:style-name="Standard">Hello Project – 11 Water – Be Alright</text:p>
      <text:p text:style-name="Standard">Hello Project – ALL FOR ONE &amp; ONE FOR ALL!</text:p>
      <text:p text:style-name="Standard">Hello Project – Aya Matsuura – LOVE Namidairo</text:p>
      <text:p text:style-name="Standard">Hello Project – Aya Matsuura – Momoiro Kataomoi</text:p>
      <text:p text:style-name="Standard">Hello Venus – Would You Stay For Tea</text:p>
      <text:p text:style-name="P8">Hello! Project Mobekimasu – Busu ni Naranai Tetsugaku</text:p>
      <text:p text:style-name="Standard">Hello!Project All Stars – ALL FOR ONE &amp; ONE FOR ALL!</text:p>
      <text:p text:style-name="Standard">Henry – 1–4–3 (I Love You)</text:p>
      <text:p text:style-name="Standard">Henry – Trap</text:p>
      <text:p text:style-name="Standard">HERO – Tenohira</text:p>
      <text:p text:style-name="Standard">Hey! Say! JUMP – Hitomi no Screen</text:p>
      <text:p text:style-name="Standard">Hibiki Yoshizaki x daoko – GIRL</text:p>
      <text:p text:style-name="Standard">Hibiki Yoshizaki x daoko – Samishii Kamisama</text:p>
      <text:p text:style-name="P20">HIGH and MIGHTY COLOR – ROSIER</text:p>
      <text:p text:style-name="Standard">HIGH and MIGHTY COLOR – Tsumi</text:p>
      <text:p text:style-name="Standard">High–King – Destiny Love</text:p>
      <text:p text:style-name="P19">High–King – DIAMONDS</text:p>
      <text:p text:style-name="Standard">High–King – Kioku no meiro</text:p>
      <text:p text:style-name="Standard">HIGH4 &amp; IU – Not Spring, Love, Or Cherry Blossoms</text:p>
      <text:p text:style-name="P19">Hikaru Utada – Traveling</text:p>
      <text:p text:style-name="P19">Hikaru Utada feat. Ringo Sheena – Nijikan Dake no Vacance</text:p>
      <text:p text:style-name="P20">Hinoi Team – Aishiteru</text:p>
      <text:p text:style-name="Standard">HINOI Team ft. Korikki – Night of fire</text:p>
      <text:p text:style-name="Standard">Hitomi Shimatani – Camellia</text:p>
      <text:p text:style-name="Standard">Hitomi Shimatani – Perseus</text:p>
      <text:p text:style-name="P9">Hitomi Yaida – Andante (Guitarfreaks Ver.)</text:p>
      <text:p text:style-name="P9">Hotei – RUSSIAN ROULETTE (Guitarfreaks Ver.)</text:p>
      <text:p text:style-name="Standard">HY – 366 Nichi</text:p>
      <text:p text:style-name="Standard">Hyde – Shallow Sleep</text:p>
      <text:p text:style-name="P19">Ikimono Gakari – Chikoku Shichau yo</text:p>
      <text:p text:style-name="Standard">Infinite – Amazing</text:p>
      <text:p text:style-name="Standard">Infinite – Back</text:p>
      <text:p text:style-name="Standard">Infinite – Be Mine</text:p>
      <text:p text:style-name="Standard">Infinite – Be Mine (JAP)</text:p>
      <text:p text:style-name="Standard">Infinite – Because (Sungkyu Solo)</text:p>
      <text:p text:style-name="Standard">Infinite – BTD</text:p>
      <text:p text:style-name="Standard">Infinite – Can U Smile</text:p>
      <text:p text:style-name="Standard">Infinite – Cover Girl</text:p>
      <text:p text:style-name="Standard">Infinite – Destiny</text:p>
      <text:p text:style-name="Standard"><text:soft-page-break/>Infinite – Last Romeo</text:p>
      <text:p text:style-name="Standard">Infinite – Man In Love</text:p>
      <text:p text:style-name="Standard">Infinite – Nothing's Over</text:p>
      <text:p text:style-name="Standard">Infinite – Only Tears</text:p>
      <text:p text:style-name="Standard">Infinite – Paradise</text:p>
      <text:p text:style-name="Standard">Infinite – She's Back (JAP)</text:p>
      <text:p text:style-name="Standard">Infinite – The Chaser</text:p>
      <text:p text:style-name="Standard">Infinite H – Special Girl (Feat. Bumkey)</text:p>
      <text:p text:style-name="Standard">IU – Good Day</text:p>
      <text:p text:style-name="Standard">IU – The Red Shoes</text:p>
      <text:p text:style-name="Standard">IU – You &amp; I</text:p>
      <text:p text:style-name="Standard">J–Min – Stand Up</text:p>
      <text:p text:style-name="Standard">Jang Wooyoung – Sexy Lady</text:p>
      <text:p text:style-name="Standard">Jay Park – JOAH</text:p>
      <text:p text:style-name="Standard">JJ Project – Bounce</text:p>
      <text:p text:style-name="Standard">Judy and Mary – Blue Tears</text:p>
      <text:p text:style-name="Standard">Judy And Mary – Motto</text:p>
      <text:p text:style-name="Standard">Judy And Mary – Sobakasu</text:p>
      <text:p text:style-name="P20">Juice=Juice – Fiesta! Fiesta!</text:p>
      <text:p text:style-name="P20">Juice=Juice – Ijiwaru Shinaide Dakishimete yo</text:p>
      <text:p text:style-name="Standard">Juice=Juice – Romance no Tochuu</text:p>
      <text:p text:style-name="Standard">Juice=Juice – Senobi</text:p>
      <text:p text:style-name="P4">Juice=Juice – Umaretate no Baby Love</text:p>
      <text:p text:style-name="Standard">Junhyung – FLOWER</text:p>
      <text:p text:style-name="Standard">JYJ – In Heaven</text:p>
      <text:p text:style-name="P29">Kaku P–MODEL – East of Timeline</text:p>
      <text:p text:style-name="P29">Kaku P–MODEL – Ghost Aeroplane</text:p>
      <text:p text:style-name="P29">Kaku P–MODEL – Human–LE</text:p>
      <text:p text:style-name="P29">Kaku P–MODEL – White and Huge</text:p>
      <text:p text:style-name="Standard">Kalafina – destination unknown</text:p>
      <text:p text:style-name="Standard">Kalafina – Gloria</text:p>
      <text:p text:style-name="Standard">Kalafina – Manten</text:p>
      <text:p text:style-name="Standard">Kalafina – Moonfesta</text:p>
      <text:p text:style-name="P10">Kalafina – Tsuioku</text:p>
      <text:p text:style-name="Standard">Kang Seung Yoon – Wild &amp; Young</text:p>
      <text:p text:style-name="Standard">Kankaku Pierrot – A–Han!!</text:p>
      <text:p text:style-name="Standard">Kano – Hello, How Are You</text:p>
      <text:p text:style-name="P28">Kaori Yoshinari – Hanikami Tenshi</text:p>
      <text:p text:style-name="Standard">KARA – Damaged Lady</text:p>
      <text:p text:style-name="Standard">KARA – Go Go Summer!</text:p>
      <text:p text:style-name="Standard">KARA – Lupin</text:p>
      <text:p text:style-name="Standard">KARA – Mamma Mia</text:p>
      <text:p text:style-name="Standard">KARA – Mister</text:p>
      <text:p text:style-name="Standard">KARA – Pandora</text:p>
      <text:p text:style-name="Standard">KARA – Step</text:p>
      <text:p text:style-name="Standard">KARA – Winter Magic</text:p>
      <text:p text:style-name="Standard">KAT–TUN – DUES</text:p>
      <text:p text:style-name="Standard">KAT–TUN – Gold</text:p>
      <text:p text:style-name="Standard">KAT–TUN – Keep the Faith</text:p>
      <text:p text:style-name="Standard">KAT–TUN – Lips</text:p>
      <text:p text:style-name="Standard">KAT–TUN – Love Yourself</text:p>
      <text:p text:style-name="Standard">KAT–TUN – Real Face</text:p>
      <text:p text:style-name="Standard"><text:soft-page-break/>KAT–TUN – WHITE</text:p>
      <text:p text:style-name="P19">Ken Hirai Feat. Namie Amuro – Grotesque</text:p>
      <text:p text:style-name="Standard">Kenshi Yonezu – Living Dead Youth</text:p>
      <text:p text:style-name="Standard">Kenshi Yonezu – Santa Maria</text:p>
      <text:p text:style-name="P20">Keyakizaka46 – Garasu Wo Ware!</text:p>
      <text:p text:style-name="P20">Kiiroi 5 – Kiiroi Osora de Boom Boom Boom</text:p>
      <text:p text:style-name="Standard">Kim Hyun Joong – Break Down (feat. Double K)</text:p>
      <text:p text:style-name="Standard">Kim Sung Kyu – I Need You</text:p>
      <text:p text:style-name="Standard">Kim Sung Kyu – Kontrol</text:p>
      <text:p text:style-name="Standard">Kobushi Factory – Survivor</text:p>
      <text:p text:style-name="Standard">Koda Kumi – Real Emotion</text:p>
      <text:p text:style-name="Standard">Koda Kumi – Sen no kotoba</text:p>
      <text:p text:style-name="Standard">Koharu Kusumi – Balalaika</text:p>
      <text:p text:style-name="P11">Kohmi Hirose – Promise</text:p>
      <text:p text:style-name="Standard">KOKIA – Arigatou</text:p>
      <text:p text:style-name="P11">Komatsu Ayaka – C’est la Vie ~ Watashi no Naka no Koisuru Bubun</text:p>
      <text:p text:style-name="P19">Kotoko – Re–sublimity</text:p>
      <text:p text:style-name="Standard">Kouji Wada – Butterfly</text:p>
      <text:p text:style-name="Standard">Kouji Wada – The biggest dreamer</text:p>
      <text:p text:style-name="Standard">Kyary Pamyu Pamyu – Candy Candy</text:p>
      <text:p text:style-name="Standard">Kyary Pamyu Pamyu – Cherry Bonbon</text:p>
      <text:p text:style-name="P19">Kyary Pamyu Pamyu – Crazy Party Night ~Pumpkin no Gyakushuu~</text:p>
      <text:p text:style-name="P21">Kyary Pamyu Pamyu – Drinker</text:p>
      <text:p text:style-name="Standard">Kyary Pamyu Pamyu – Fashiom Monster</text:p>
      <text:p text:style-name="Standard">Kyary Pamyu Pamyu – Furisodation</text:p>
      <text:p text:style-name="Standard">Kyary Pamyu Pamyu – Invader Invader</text:p>
      <text:p text:style-name="Standard">Kyary Pamyu Pamyu – Kimi ni 100 Percent </text:p>
      <text:p text:style-name="P21">Kyary Pamyu Pamyu – KIMIGA IINE KURETARA</text:p>
      <text:p text:style-name="P19">Kyary Pamyu Pamyu – KISEKAE</text:p>
      <text:p text:style-name="Standard">Kyary Pamyu Pamyu – Ninja Ri Ban Ban</text:p>
      <text:p text:style-name="P4">Kyary Pamyu Pamyu – OTO NO KUNI</text:p>
      <text:p text:style-name="Standard">Kyary Pamyu Pamyu – PONPONPON</text:p>
      <text:p text:style-name="P20">Kyary Pamyu Pamyu – Saigo No Ice Cream</text:p>
      <text:p text:style-name="P19">Kyary Pamyu Pamyu – Slowmo</text:p>
      <text:p text:style-name="Standard">Kyary Pamyu Pamyu – Tsukema Tsukeru</text:p>
      <text:p text:style-name="Standard">Kyary Pamyu Pamyu – Yume no Hajima Ring Ring</text:p>
      <text:p text:style-name="Standard">Kyuhyun – At Gwanghwamun</text:p>
      <text:p text:style-name="P27">L'Arc~en~Ciel – Hitomi no Juunin</text:p>
      <text:p text:style-name="P19">L'Arc~en~Ciel – DIVE TO BLUE</text:p>
      <text:p text:style-name="P19">L'Arc~en~Ciel – Forbidden Lover</text:p>
      <text:p text:style-name="P19">L'Arc~en~Ciel – HEAVEN'S DRIVE</text:p>
      <text:p text:style-name="P19">L'Arc~en~Ciel – Hurry Xmas</text:p>
      <text:p text:style-name="P19">L'Arc~en~Ciel – Jiyuu e no Shoutai</text:p>
      <text:p text:style-name="P19">L'Arc~en~Ciel – Jojoushi</text:p>
      <text:p text:style-name="P20">L'Arc~en~Ciel – SEVENTH HEAVEN</text:p>
      <text:p text:style-name="P19">L'Arc~en~Ciel – STAY AWAY</text:p>
      <text:p text:style-name="Standard">Lee Hi – 1,2,3,4</text:p>
      <text:p text:style-name="Standard">Lee Hi – Rose</text:p>
      <text:p text:style-name="Standard">Leo Ieiri – Hello To The World</text:p>
      <text:p text:style-name="Standard">Leo Ieiri – Kimi ni Todoke</text:p>
      <text:p text:style-name="Standard">Leo Ieiri – Silly</text:p>
      <text:p text:style-name="Standard">Leo Ieiri – Taiyou no Megami</text:p>
      <text:p text:style-name="Standard"><text:soft-page-break/>Linked Horizon – Guren no Yumiya</text:p>
      <text:p text:style-name="Standard">Linked Horizon – Jiyuu no Tsubasa</text:p>
      <text:p text:style-name="Standard">LM.C – 88</text:p>
      <text:p text:style-name="Standard">LM.C – Boys &amp; Girls</text:p>
      <text:p text:style-name="Standard">Lon – Ochame Kinou (Fukkireta) </text:p>
      <text:p text:style-name="Standard">LoVendoR – Ameagari no Yozora ni</text:p>
      <text:p text:style-name="Standard">LoVendoR – Joukyou Monogatari</text:p>
      <text:p text:style-name="Standard">Luna Sea – Gravity</text:p>
      <text:p text:style-name="P20">LUNA SEA – ROSIER</text:p>
      <text:p text:style-name="Standard">LYn &amp; LEO – Blossom tears</text:p>
      <text:p text:style-name="Standard">m–flo loves BoA – The Love Bug</text:p>
      <text:p text:style-name="Standard">Mai Kuraki – Puzzle</text:p>
      <text:p text:style-name="P19">Maki Goto – Scramble</text:p>
      <text:p text:style-name="P12">Malice Mizer – Gardenia</text:p>
      <text:p text:style-name="Standard">Mameshiba – Mameshiba!</text:p>
      <text:p text:style-name="Standard">Mamoru Miyano – Prisoner</text:p>
      <text:p text:style-name="P27">Mano Erina – Genkimono de Ikou!</text:p>
      <text:p text:style-name="P27">Mano Erina – Sekai wa Summer Party</text:p>
      <text:p text:style-name="Standard">Mariya Nishiuchi – Don't let me down</text:p>
      <text:p text:style-name="Standard">Maximum the Hormone – Buiikikaesu!!</text:p>
      <text:p text:style-name="Standard">Maximum The Hormone – Chuu Chuu Lovely Muni Muni Mura Mura Purin Purin Boron Nururu</text:p>
      <text:p text:style-name="Standard">Maximum The Hormone – Koi No Mega Lover</text:p>
      <text:p text:style-name="Standard">Maximum the Hormone – What's up, people! </text:p>
      <text:p text:style-name="Standard">MBLAQ – Baby U</text:p>
      <text:p text:style-name="Standard">MBLAQ – Cry</text:p>
      <text:p text:style-name="Standard">MBLAQ – I Don't Know</text:p>
      <text:p text:style-name="Standard">MBLAQ – Mona Lisa</text:p>
      <text:p text:style-name="Standard">MBLAQ – Smoky Girl</text:p>
      <text:p text:style-name="Standard">MBLAQ – This Is War</text:p>
      <text:p text:style-name="Standard">Meg – OK</text:p>
      <text:p text:style-name="Standard">Meg – Secret Adventure</text:p>
      <text:p text:style-name="Standard">Megumi Hayashibara – Give a reason</text:p>
      <text:p text:style-name="Standard">Megumi Hayashibara – Revolution</text:p>
      <text:p text:style-name="Standard">Megumi Hayashibara &amp; Masami Okui – Get along</text:p>
      <text:p text:style-name="Standard">melody. – Love Story</text:p>
      <text:p text:style-name="P23">Melon Kinenbi – Akai Freesia</text:p>
      <text:p text:style-name="P23">Melon Kinenbi – Charisma, Kirei</text:p>
      <text:p text:style-name="P12">Melon Kinenbi – Denwa Matteimasu</text:p>
      <text:p text:style-name="Standard">Melon Kinenbi – Unforgettable</text:p>
      <text:p text:style-name="Standard">MiChi – Change the World</text:p>
      <text:p text:style-name="Standard">MiChi – Hey Girl</text:p>
      <text:p text:style-name="Standard">MiChi – KiSS KiSS xxx</text:p>
      <text:p text:style-name="Standard">MiChi – Promise</text:p>
      <text:p text:style-name="P19">Miki Fujimoto – Romantic Ukare Mode</text:p>
      <text:p text:style-name="P13">Mini Moni – Lucky Cha Cha Cha</text:p>
      <text:p text:style-name="Standard">Mini Moni – Strawberry Pie</text:p>
      <text:p text:style-name="Standard">Miss A – Bad Girl Good Girl</text:p>
      <text:p text:style-name="Standard">Miss A – Breathe</text:p>
      <text:p text:style-name="Standard">Miss A – Hush</text:p>
      <text:p text:style-name="Standard">Miss A – I Don't Need A Man</text:p>
      <text:p text:style-name="Standard">Miss A – Touch</text:p>
      <text:p text:style-name="Standard">Momoiro Clover Z vs KISS – Yume no Ukiyo ni Saitemina</text:p>
      <text:p text:style-name="P19"><text:soft-page-break/>Mon Laferte – Antes de ti (Versi¢n en japon‚s)</text:p>
      <text:p text:style-name="P14">Mona from AIKATSU☆STARS! – Tarte Tatin</text:p>
      <text:p text:style-name="P19">MONDO GROSSO – Labyrinth</text:p>
      <text:p text:style-name="P29">Morning Musume – 3, 2, 1 BREAKIN' OUT!</text:p>
      <text:p text:style-name="P29">Morning Musume – Ame no Furanai Hoshi de wa Aisenai Darou</text:p>
      <text:p text:style-name="P27">Morning Musume – BRAND NEW MORNING</text:p>
      <text:p text:style-name="P27">Morning Musume – Give me Love</text:p>
      <text:p text:style-name="P27">Morning Musume – I'm Lucky Girl</text:p>
      <text:p text:style-name="P27">Morning Musume – Jealousy Jealousy</text:p>
      <text:p text:style-name="P27">Morning Musume – KOKORO&amp;KARADA</text:p>
      <text:p text:style-name="P27">Morning Musume – Lemon Iro to Milk Tea</text:p>
      <text:p text:style-name="P29">Morning Musume – Love &amp; Peace! HERO ga Yattekita</text:p>
      <text:p text:style-name="P29">Morning Musume – Loving you forever</text:p>
      <text:p text:style-name="P27">Morning Musume – Mukidashi de Mukiatte</text:p>
      <text:p text:style-name="P29">Morning Musume – Shiroi Chou no Samba</text:p>
      <text:p text:style-name="P28">Morning Musume – Sono Bamen de Bibiccha Ikenai jan!</text:p>
      <text:p text:style-name="Standard">Morning Musume – Ai no Gundan</text:p>
      <text:p text:style-name="Standard">Morning Musume – Ai no Tane</text:p>
      <text:p text:style-name="P20">Morning Musume – Aisaresugiru Koto wa Nai no yo</text:p>
      <text:p text:style-name="P19">Morning Musume – Aishite Aishite Ato Ippun</text:p>
      <text:p text:style-name="Standard">Morning Musume – Aki Urara</text:p>
      <text:p text:style-name="Standard">Morning Musume – Ambitious! Yashinteki de Ii jan</text:p>
      <text:p text:style-name="P21">Morning Musume – Aozora ga Itsumademo Tsuzuku You na Mirai de Are!</text:p>
      <text:p text:style-name="Standard">Morning Musume – Aruiteru</text:p>
      <text:p text:style-name="Standard">Morning Musume – As For One Day</text:p>
      <text:p text:style-name="Standard">Morning Musume – Bouya</text:p>
      <text:p text:style-name="Standard">Morning Musume – Brainstorming</text:p>
      <text:p text:style-name="P21">Morning Musume – CHO DAI</text:p>
      <text:p text:style-name="P21">Morning Musume – Daisuki 100 Manten</text:p>
      <text:p text:style-name="Standard">Morning Musume – Daite Hold on Me!</text:p>
      <text:p text:style-name="Standard">Morning Musume – Dou ni mo Tomaranai</text:p>
      <text:p text:style-name="Standard">Morning Musume – Egao no Kimi wa Taiyou sa</text:p>
      <text:p text:style-name="P20">Morning Musume – Egao YES Nude</text:p>
      <text:p text:style-name="P19">Morning Musume – Fantasy ga Hajimaru</text:p>
      <text:p text:style-name="P21">Morning Musume – Fine Emotion!</text:p>
      <text:p text:style-name="Standard">Morning Musume – Funwari Koibito Ichinensei</text:p>
      <text:p text:style-name="P21">Morning Musume – Furari Ginza</text:p>
      <text:p text:style-name="Standard">Morning Musume – Furusato</text:p>
      <text:p text:style-name="P19">Morning Musume – Genki+</text:p>
      <text:p text:style-name="Standard">Morning Musume – Go Girl ~koi no victory~</text:p>
      <text:p text:style-name="P21">Morning Musume – Gyuusaretai dake nano ni</text:p>
      <text:p text:style-name="P21">Morning Musume – Hand made CITY</text:p>
      <text:p text:style-name="Standard">Morning Musume – Happy Summer Wedding</text:p>
      <text:p text:style-name="P21">Morning Musume – Haru Beautiful Everyday</text:p>
      <text:p text:style-name="P19">Morning Musume – Help Me!!</text:p>
      <text:p text:style-name="Standard">Morning Musume – Ichi Kara Juu Made Aishite Hoshii</text:p>
      <text:p text:style-name="Standard">Morning Musume – Ima Koko Kara</text:p>
      <text:p text:style-name="Standard">Morning Musume – Ima Sugu Tobikomu Yuuki</text:p>
      <text:p text:style-name="Standard">Morning Musume – Iroppoi Jirettai</text:p>
      <text:p text:style-name="P21">Morning Musume – Jinsei Blues</text:p>
      <text:p text:style-name="P20">Morning Musume – Jiyuu na Kuni Dakara</text:p>
      <text:p text:style-name="Standard">Morning Musume – Joshi Kashimashi Monogatari</text:p>
      <text:p text:style-name="Standard"><text:soft-page-break/>Morning Musume – Jounetsu no Kiss wo Hitotsu</text:p>
      <text:p text:style-name="P21">Morning Musume – Junjou Evidence</text:p>
      <text:p text:style-name="Standard">Morning Musume – Kanashimi Twilight</text:p>
      <text:p text:style-name="Standard">Morning Musume – Kimagure Princess</text:p>
      <text:p text:style-name="Standard">Morning Musume – Kimi no Kawari wa Iyashinai</text:p>
      <text:p text:style-name="P20">Morning Musume – Kimi Sae Ireba Nani mo Iranai</text:p>
      <text:p text:style-name="P19">Morning Musume – Kirari to Hikaru Hoshi</text:p>
      <text:p text:style-name="Standard">Morning Musume – Koi no Dance Site</text:p>
      <text:p text:style-name="P26">Morning Musume – <text:span text:style-name="T12">Koi no Dial 6700</text:span></text:p>
      <text:p text:style-name="Standard">Morning Musume – Koko ni iruzee!</text:p>
      <text:p text:style-name="Standard">Morning Musume – Love Machine</text:p>
      <text:p text:style-name="Standard">Morning Musume – Maji Desu ka Ska!</text:p>
      <text:p text:style-name="Standard">Morning Musume – Makeru Ki Shinai Konya no Shobu</text:p>
      <text:p text:style-name="Standard">Morning Musume – Mikaeri Bijin</text:p>
      <text:p text:style-name="Standard">Morning Musume – Mikan</text:p>
      <text:p text:style-name="P19">Morning Musume – Moonlight Night ~Tsukiyo no Ban da yo~</text:p>
      <text:p text:style-name="Standard">Morning Musume – Naichau Kamo</text:p>
      <text:p text:style-name="P19">Morning Musume – Nakidasu Kamo Shirenai yo</text:p>
      <text:p text:style-name="Standard">Morning Musume – Nanchatte Renai</text:p>
      <text:p text:style-name="P21">Morning Musume – Ningen Kankei No way way</text:p>
      <text:p text:style-name="P20">Morning Musume – One Two Three</text:p>
      <text:p text:style-name="Standard">Morning Musume – Only You</text:p>
      <text:p text:style-name="Standard">Morning Musume – Onna ga Medatte Naze Ikenai</text:p>
      <text:p text:style-name="P21">Morning Musume – Onna ni Sachi Are</text:p>
      <text:p text:style-name="Standard">Morning Musume – Onna to Otoko no Lullaby Game</text:p>
      <text:p text:style-name="P19">Morning Musume – Ookii Hitomi</text:p>
      <text:p text:style-name="P21">Morning Musume – Osaka Koi no Uta</text:p>
      <text:p text:style-name="Standard">Morning Musume – Papper Keibu</text:p>
      <text:p text:style-name="Standard">Morning Musume – Password is 0</text:p>
      <text:p text:style-name="P21">Morning Musume – Purple Wind</text:p>
      <text:p text:style-name="Standard">Morning Musume – Pyoko Pyoko Ultra</text:p>
      <text:p text:style-name="Standard">Morning Musume – Renai Hunter</text:p>
      <text:p text:style-name="Standard">Morning Musume – Renai Revolution 21</text:p>
      <text:p text:style-name="P19">Morning Musume – Resonant Blue</text:p>
      <text:p text:style-name="Standard">Morning Musume – Roman ~My Dear Boy~</text:p>
      <text:p text:style-name="P20">Morning Musume – Romance</text:p>
      <text:p text:style-name="Standard">Morning Musume – Seishun Collection</text:p>
      <text:p text:style-name="Standard">Morning Musume – Seishun Kozou ga Naiteru</text:p>
      <text:p text:style-name="P19">Morning Musume – Seishun Say A–HA</text:p>
      <text:p text:style-name="P19">Morning Musume – SEXY BOY ~Soyokaze ni Yorisotte~</text:p>
      <text:p text:style-name="Standard">Morning Musume – Shabondama</text:p>
      <text:p text:style-name="P19">Morning Musume – Shining Butterfly</text:p>
      <text:p text:style-name="Standard">Morning Musume – Shouganai Yume Oibito</text:p>
      <text:p text:style-name="P21">Morning Musume – Subete wa Ai no Chikara</text:p>
      <text:p text:style-name="P19">Morning Musume – Suki da na Kimi ga</text:p>
      <text:p text:style-name="P21">Morning Musume – Suki da yo!</text:p>
      <text:p text:style-name="Standard">Morning Musume – Suki Na Senpai</text:p>
      <text:p text:style-name="P20">Morning Musume – Take off is now!</text:p>
      <text:p text:style-name="P21">Morning Musume – The Manpower!!!</text:p>
      <text:p text:style-name="Standard">Morning Musume – The Matenrou Show</text:p>
      <text:p text:style-name="Standard">Morning Musume – The?Peace!</text:p>
      <text:p text:style-name="Standard">Morning Musume – TIKI BUN</text:p>
      <text:p text:style-name="Standard"><text:soft-page-break/>Morning Musume – Toki wo Koe Sora wo Koe</text:p>
      <text:p text:style-name="P21">Morning Musume – Tsumetai Kaze to Kataomoi</text:p>
      <text:p text:style-name="P4">Morning Musume – Utakata Saturday Night!</text:p>
      <text:p text:style-name="Standard">Morning Musume – Wagamama Kinomama Ai no Joke</text:p>
      <text:p text:style-name="P19">Morning Musume – Waratte! YOU</text:p>
      <text:p text:style-name="P19">Morning Musume – Watashi no Miryoku ni Kizukanai Donkan na Hito</text:p>
      <text:p text:style-name="Standard">Morning Musume – Watashi wa Watashi Nanda</text:p>
      <text:p text:style-name="P20">Morning Musume – Wolf Boy</text:p>
      <text:p text:style-name="Standard">Morning Musume – Yowamushi</text:p>
      <text:p text:style-name="Standard">Morning Musume – Yuugure wa Ameagari</text:p>
      <text:p text:style-name="Standard">move – Dogfight</text:p>
      <text:p text:style-name="Standard">move – Gamble Rumble</text:p>
      <text:p text:style-name="Standard">MUCC – Kuukyo Na Heya</text:p>
      <text:p text:style-name="Standard">Muten Musume – Appare Kaiten Zushi!</text:p>
      <text:p text:style-name="Standard">MYNAME – Hello &amp; Goodbye</text:p>
      <text:p text:style-name="Standard">MYNAME – Message</text:p>
      <text:p text:style-name="Standard">Nagi Yanagi – Executioner no Koi</text:p>
      <text:p text:style-name="Standard">Nagi Yanagi – Hitoshizuku</text:p>
      <text:p text:style-name="Standard">Nagi Yanagi – Owari no Sekai Kara</text:p>
      <text:p text:style-name="Standard">Nami Tamaki – Reason</text:p>
      <text:p text:style-name="P20">Namie Amuro – ALARM</text:p>
      <text:p text:style-name="P20">Namie Amuro – ALL FOR YOU</text:p>
      <text:p text:style-name="P20">Namie Amuro – Do It For Love</text:p>
      <text:p text:style-name="P20">Namie Amuro – Finally</text:p>
      <text:p text:style-name="Standard">Namie Amuro – Four Seasons</text:p>
      <text:p text:style-name="P20">Namie Amuro – Funky Town</text:p>
      <text:p text:style-name="P20">Namie Amuro – GIRL TALK</text:p>
      <text:p text:style-name="P20">Namie Amuro – GO ROUND</text:p>
      <text:p text:style-name="P20">Namie Amuro – Hide &amp; Seek</text:p>
      <text:p text:style-name="P20">Namie Amuro – Let's Go</text:p>
      <text:p text:style-name="P20">Namie Amuro – NAKED</text:p>
      <text:p text:style-name="P20">Namie Amuro – Put 'Em Up</text:p>
      <text:p text:style-name="P20">Namie Amuro – Red Carpet</text:p>
      <text:p text:style-name="P20">Namie Amuro – Showtime</text:p>
      <text:p text:style-name="P20">Namie Amuro – White Light</text:p>
      <text:p text:style-name="P20">Namie Amuro – WoWa</text:p>
      <text:p text:style-name="Standard">Namie Amuro feat. After School – Make It Happen</text:p>
      <text:p text:style-name="Standard">Nano – Nevereverland</text:p>
      <text:p text:style-name="P19">Nao Matsuzaki – Kawaberi no ie (Live)</text:p>
      <text:p text:style-name="P19">Nao Matsuzaki – Yane no houkou</text:p>
      <text:p text:style-name="Standard">Naomi Kaitani – Tooi Kono Machi de</text:p>
      <text:p text:style-name="Standard">Nell – Ocean of Light</text:p>
      <text:p text:style-name="Standard">NEWS – Chankapana</text:p>
      <text:p text:style-name="Standard">NEWS – Hoshi wo mezashite</text:p>
      <text:p text:style-name="Standard">NEWS – Kibou Yell</text:p>
      <text:p text:style-name="Standard">NEWS – Koi no ABO</text:p>
      <text:p text:style-name="Standard">NEWS – Sayaendou</text:p>
      <text:p text:style-name="Standard">NEWS – Taiyou no Namida</text:p>
      <text:p text:style-name="Standard">NEWS – Weeeek</text:p>
      <text:p text:style-name="Standard">Nine Muses – Hurt Locker</text:p>
      <text:p text:style-name="Standard">Nine Muses – News</text:p>
      <text:p text:style-name="Standard">Nobuo Uematsu – One Winged Angel (Orchestral Version)</text:p>
      <text:p text:style-name="Standard"><text:soft-page-break/>NU'EST – Action</text:p>
      <text:p text:style-name="Standard">NU'EST – FACE</text:p>
      <text:p text:style-name="Standard">NU'EST – GOOD BYE BYE</text:p>
      <text:p text:style-name="Standard">NU'EST – Hello</text:p>
      <text:p text:style-name="Standard">ONE OK ROCK – C.h.a.o.s.m.y.t.h</text:p>
      <text:p text:style-name="Standard">ONE OK ROCK – Clock Strikes</text:p>
      <text:p text:style-name="Standard">ONE OK ROCK – Liar</text:p>
      <text:p text:style-name="Standard">ONE OK ROCK – The Beginning</text:p>
      <text:p text:style-name="Standard">ONE OK ROCK – Wherever You Are</text:p>
      <text:p text:style-name="P24">Ongaku Gatas – Come Together</text:p>
      <text:p text:style-name="Standard">Ongaku Gatas – Dakishimete... Namida</text:p>
      <text:p text:style-name="Standard">Ongaku Gatas – Kara Genki</text:p>
      <text:p text:style-name="Standard">Ongaku Gatas – Narihajimeta Koi no Bell</text:p>
      <text:p text:style-name="P20">Ongaku Gatas – Seishun no Custard</text:p>
      <text:p text:style-name="P19">Ongaku Gatas – Yattarouze!</text:p>
      <text:p text:style-name="Standard">Orange Caramel – Bangkok City</text:p>
      <text:p text:style-name="Standard">Orange Caramel – Magic Girl</text:p>
      <text:p text:style-name="Standard">Park Jung Min – Not Alone</text:p>
      <text:p text:style-name="Standard">Perfume – 1mm</text:p>
      <text:p text:style-name="Standard">Perfume – Chocolate Disco</text:p>
      <text:p text:style-name="Standard">Perfume – Electro World</text:p>
      <text:p text:style-name="P19">Perfume – Handy Man</text:p>
      <text:p text:style-name="Standard">Perfume – Magic of Love</text:p>
      <text:p text:style-name="Standard">Perfume – Nee</text:p>
      <text:p text:style-name="Standard">Perfume – One Room Disco</text:p>
      <text:p text:style-name="P21">Perfume – Perfect Star Perfect Style</text:p>
      <text:p text:style-name="Standard">Perfume – Polyrhythm</text:p>
      <text:p text:style-name="Standard">Perfume – Spending All My Time</text:p>
      <text:p text:style-name="Standard">Perfume – Spring of Life</text:p>
      <text:p text:style-name="P4">Perfume – Voice</text:p>
      <text:p text:style-name="P28">Perfume – Wonder2</text:p>
      <text:p text:style-name="P4">Pink Lady – UFO</text:p>
      <text:p text:style-name="Standard">Pizzicato Five – Twiggy Twiggy</text:p>
      <text:p text:style-name="Standard">Psy – Gangnam Style</text:p>
      <text:p text:style-name="Standard">Psy – Gentleman</text:p>
      <text:p text:style-name="P15">Puffy – Ai no Shirushi</text:p>
      <text:p text:style-name="P19">Puffy – Cosmic Nagare Tabi</text:p>
      <text:p text:style-name="P19">Puffy – Nagisa ni Matsuwaru Etcetera</text:p>
      <text:p text:style-name="Standard">Puffy Ami Yumi – Nagisa ni Matsuwaru Et Cetera</text:p>
      <text:p text:style-name="Standard">Rain – Hip Song</text:p>
      <text:p text:style-name="Standard">Rainbow – A</text:p>
      <text:p text:style-name="P19">Rairai – Ushinau</text:p>
      <text:p text:style-name="Standard">Rania – Just Go</text:p>
      <text:p text:style-name="Standard">Rania – Up</text:p>
      <text:p text:style-name="Standard">Red Velvet – Happiness</text:p>
      <text:p text:style-name="Standard">Red Velvet – Ice Cream Cake</text:p>
      <text:p text:style-name="P19">Reol – Give me a break Stop now</text:p>
      <text:p text:style-name="P19">Reol – No title</text:p>
      <text:p text:style-name="Standard">Reol x Giga–P – drop pop candy</text:p>
      <text:p text:style-name="Standard">Ringo Sheena – Gips</text:p>
      <text:p text:style-name="Standard">Ringo Sheena – Honnou</text:p>
      <text:p text:style-name="Standard">Ringo Sheena – Kabuki–cho no Joou</text:p>
      <text:p text:style-name="Standard"><text:soft-page-break/>Ringo Sheena – Koko de Kiss Shite</text:p>
      <text:p text:style-name="Standard">Ringo Sheena – Tsumi to Batsu</text:p>
      <text:p text:style-name="Standard">Roy Kim – Bom Bom Bom</text:p>
      <text:p text:style-name="Standard">Roy Kim – Love Love Love</text:p>
      <text:p text:style-name="P19">Rurumi – Ikanaide (Acoustic ver.)</text:p>
      <text:p text:style-name="Standard">S.M. The Ballad – Miss You</text:p>
      <text:p text:style-name="P29">Sakura Tange – Release My Heart</text:p>
      <text:p text:style-name="Standard">SAWA – Swimming Dancing</text:p>
      <text:p text:style-name="P19">SawanoHiroyuki[nZk] Aimer – s–AVE</text:p>
      <text:p text:style-name="P28">Sayashi Riho – Find Me Out</text:p>
      <text:p text:style-name="Standard">SCANDAL – Awanai Tsumori no, Genki de ne</text:p>
      <text:p text:style-name="Standard">SCANDAL – Doll</text:p>
      <text:p text:style-name="Standard">SCANDAL – Love Survive</text:p>
      <text:p text:style-name="Standard">SCREW – DEEP SIX</text:p>
      <text:p text:style-name="Standard">Se7en – Passion</text:p>
      <text:p text:style-name="Standard">Se7en – When I Can't Sing</text:p>
      <text:p text:style-name="Standard">Secret – Love is Move</text:p>
      <text:p text:style-name="Standard">Secret – Poison</text:p>
      <text:p text:style-name="Standard">Secret – Shy Boy</text:p>
      <text:p text:style-name="Standard">Senka – Pierrot</text:p>
      <text:p text:style-name="Standard">Seung Ri – VVIP</text:p>
      <text:p text:style-name="Standard">Seung Ri (Big Bang) – Strong Baby</text:p>
      <text:p text:style-name="Standard">Seungri – Gotta Talk To U</text:p>
      <text:p text:style-name="P16">Sexy Otonajan – Onna, Kanashii, Otona</text:p>
      <text:p text:style-name="Standard">SHINee – 1000 Years, Always By Your Side</text:p>
      <text:p text:style-name="Standard">SHINee – AMIGO</text:p>
      <text:p text:style-name="Standard">SHINee – Dazzling Girl</text:p>
      <text:p text:style-name="Standard">SHINee – Dream Girl</text:p>
      <text:p text:style-name="Standard">SHINee – Everybody</text:p>
      <text:p text:style-name="Standard">SHINee – Hello</text:p>
      <text:p text:style-name="Standard">SHINee – JoJo</text:p>
      <text:p text:style-name="Standard">SHINee – Juliette</text:p>
      <text:p text:style-name="Standard">SHINee – Kiss Kiss Kiss</text:p>
      <text:p text:style-name="Standard">SHINee – Lucifer</text:p>
      <text:p text:style-name="Standard">SHINee – Noona is so pretty</text:p>
      <text:p text:style-name="Standard">SHINee – Replay </text:p>
      <text:p text:style-name="Standard">SHINee – Replay (JAP)</text:p>
      <text:p text:style-name="Standard">SHINee – Ring ding dong</text:p>
      <text:p text:style-name="Standard">SHINee – Sherlock</text:p>
      <text:p text:style-name="Standard">SHINee – View</text:p>
      <text:p text:style-name="Standard">SHINee – Why So Serious</text:p>
      <text:p text:style-name="Standard">Shinhwa – Sniper</text:p>
      <text:p text:style-name="Standard">Shinhwa – This Love</text:p>
      <text:p text:style-name="Standard">Shinhwa – Venus</text:p>
      <text:p text:style-name="P19">Shishido Kavka – Love Corrida</text:p>
      <text:p text:style-name="Standard">Sistar – Alone</text:p>
      <text:p text:style-name="Standard">Sistar – Give it to me</text:p>
      <text:p text:style-name="Standard">Sistar – How Dare You</text:p>
      <text:p text:style-name="Standard">Sistar – I swear</text:p>
      <text:p text:style-name="Standard">Sistar – Loving U</text:p>
      <text:p text:style-name="Standard">Sistar – So Cool</text:p>
      <text:p text:style-name="P19">Sister Q – Step One</text:p>
      <text:p text:style-name="Standard"><text:soft-page-break/>SM The Ballad – Breath</text:p>
      <text:p text:style-name="Standard">SMAP – Sekai ni hitotsu dake no hana</text:p>
      <text:p text:style-name="P28">Smileage – Mystery Night!</text:p>
      <text:p text:style-name="Standard">Smileage – Ii Yatsu</text:p>
      <text:p text:style-name="Standard">Smileage – Mistery Night!</text:p>
      <text:p text:style-name="Standard">SNSD – Chocolate Love</text:p>
      <text:p text:style-name="Standard">SNSD – Gee</text:p>
      <text:p text:style-name="Standard">SNSD – Run devil Run</text:p>
      <text:p text:style-name="Standard">Soyou &amp; JunggiGo – Some</text:p>
      <text:p text:style-name="Standard">Soyu ft. Mad Clown – Stupid Love</text:p>
      <text:p text:style-name="Standard">SS501 – Love Ya'</text:p>
      <text:p text:style-name="Standard">SS501 – Song calling for You – Remix</text:p>
      <text:p text:style-name="Standard">SS501 – U R Man</text:p>
      <text:p text:style-name="Standard">Suga Shikao – Kono Yubi Tomare</text:p>
      <text:p text:style-name="Standard">Sunmi – 24 hours</text:p>
      <text:p text:style-name="Standard">Sunmi – Full Moon</text:p>
      <text:p text:style-name="Standard">Super Junior – A–CHA</text:p>
      <text:p text:style-name="Standard">Super Junior – BONAMANA</text:p>
      <text:p text:style-name="Standard">Super Junior – Don't Don</text:p>
      <text:p text:style-name="Standard">Super Junior – Evanesce</text:p>
      <text:p text:style-name="Standard">Super Junior – It's You</text:p>
      <text:p text:style-name="Standard">Super Junior – MAMACITA</text:p>
      <text:p text:style-name="Standard">Super Junior – Marry U</text:p>
      <text:p text:style-name="Standard">Super Junior – Miracle</text:p>
      <text:p text:style-name="Standard">Super Junior – Mr. Simple </text:p>
      <text:p text:style-name="Standard">Super Junior – Mr. Simple (JAP)</text:p>
      <text:p text:style-name="Standard">Super Junior – No Other</text:p>
      <text:p text:style-name="Standard">Super Junior – Opera </text:p>
      <text:p text:style-name="Standard">Super Junior – Opera (JAP)</text:p>
      <text:p text:style-name="Standard">Super Junior – Sexy, Free &amp; Single</text:p>
      <text:p text:style-name="Standard">Super Junior – Snow White</text:p>
      <text:p text:style-name="Standard">Super Junior – Sorry Sorry</text:p>
      <text:p text:style-name="Standard">Super Junior – Superman</text:p>
      <text:p text:style-name="Standard">Super Junior – U</text:p>
      <text:p text:style-name="Standard">Super Junior – Walkin'</text:p>
      <text:p text:style-name="Standard">Super Junior D&amp;E – Growing Pains</text:p>
      <text:p text:style-name="Standard">Super Junior H – Cooking, Cooking!</text:p>
      <text:p text:style-name="Standard">Super Junior H – Pajama Party</text:p>
      <text:p text:style-name="Standard">Super Junior M – Break Down (KOR)</text:p>
      <text:p text:style-name="Standard">Super Junior M – Perfection</text:p>
      <text:p text:style-name="Standard">Super Junior M – Super Girl – KorRom</text:p>
      <text:p text:style-name="Standard">Super Junior M – Swing (KOR)</text:p>
      <text:p text:style-name="Standard">Super Junior T – Rokkugo!</text:p>
      <text:p text:style-name="P28">Susumu Hirasawa – The Double of Wind</text:p>
      <text:p text:style-name="Standard">T–ara – Cry Cry</text:p>
      <text:p text:style-name="Standard">T–ara – I go crazy because of you</text:p>
      <text:p text:style-name="Standard">T–ara – Lovey Dovey tokyo ver.</text:p>
      <text:p text:style-name="Standard">T–ara – Roly Poly</text:p>
      <text:p text:style-name="Standard">T–ara – Sexy Love</text:p>
      <text:p text:style-name="Standard">T–ara – Sugar Free</text:p>
      <text:p text:style-name="Standard">T–ara – Yayaya</text:p>
      <text:p text:style-name="Standard">T–ara N4 – Jeon Weon Diary (Dance)</text:p>
      <text:p text:style-name="Standard"><text:soft-page-break/>T.M. Revolution – Ignited</text:p>
      <text:p text:style-name="Standard">T.M. Revolution – Meteor</text:p>
      <text:p text:style-name="Standard">T.M. Revolution – Vestige</text:p>
      <text:p text:style-name="Standard">T.M. Revolution x Nana Mizuki – Kakumei Dualism</text:p>
      <text:p text:style-name="Standard">T.M. Revolution x Nana Mizuki – Preserved Roses</text:p>
      <text:p text:style-name="Standard">Tackey &amp; Tsubasa – Venus</text:p>
      <text:p text:style-name="Standard">TAEMIN – DANGER</text:p>
      <text:p text:style-name="Standard">Taeyang – Eyes, Nose, Lips</text:p>
      <text:p text:style-name="P16">Taiyou to Ciscomoon – Magic of Love</text:p>
      <text:p text:style-name="Standard">Tamaki Nami – Believe</text:p>
      <text:p text:style-name="Standard">TeddyLoid feat. daoko – ME!ME!ME!</text:p>
      <text:p text:style-name="Standard">Teen Top – Clap</text:p>
      <text:p text:style-name="Standard">Teen Top – Crazy</text:p>
      <text:p text:style-name="Standard">Teen Top – I wanna love</text:p>
      <text:p text:style-name="Standard">Teen Top – Miss Right</text:p>
      <text:p text:style-name="Standard">Teen Top – No More Perfume on You</text:p>
      <text:p text:style-name="Standard">Teen Top – Rocking</text:p>
      <text:p text:style-name="Standard">Teen Top – Supa Luv</text:p>
      <text:p text:style-name="Standard">Teen Top – To You</text:p>
      <text:p text:style-name="Standard">Tegoshi Yuya – Ai nante</text:p>
      <text:p text:style-name="P20">The Brilliant Green – ENEMY</text:p>
      <text:p text:style-name="P20">The Brilliant Green – There will be love there –Ai no Aru Basho–</text:p>
      <text:p text:style-name="Standard">the GazettE – Cassis</text:p>
      <text:p text:style-name="Standard">the GazettE – Chizuru</text:p>
      <text:p text:style-name="Standard">the GazettE – Filth In The Beauty</text:p>
      <text:p text:style-name="Standard">the GazettE – Guren</text:p>
      <text:p text:style-name="Standard">the GazettE – Silly God Disco</text:p>
      <text:p text:style-name="Standard">the GazettE – The Invisible Wall</text:p>
      <text:p text:style-name="Standard">the GazettE – Vortex</text:p>
      <text:p text:style-name="Standard">THE ORAL CIGARETTES – Kishi Kaisei Story</text:p>
      <text:p text:style-name="P17">The Peanuts – Koi no Fuga</text:p>
      <text:p text:style-name="P20">Togo Project feat. Sana – SANA MOLLETE NE ENTE</text:p>
      <text:p text:style-name="Standard">Toheart – Delicious</text:p>
      <text:p text:style-name="Standard">Tohoshinki – Mirotic</text:p>
      <text:p text:style-name="P19">Tokyo Girls' Style – A New Departure</text:p>
      <text:p text:style-name="P20">Tokyo Girls' Style – Attack Hyper Beat POP</text:p>
      <text:p text:style-name="P19">Tokyo Girls' Style – Chiisana Kiseki</text:p>
      <text:p text:style-name="Standard">Tokyo Girls' Style – Ganbatte Itsudatte Shinjiteru</text:p>
      <text:p text:style-name="Standard">Tokyo Girls' Style – Himawari To Hoshikuzu</text:p>
      <text:p text:style-name="Standard">Tokyo Girls' Style – Kirari</text:p>
      <text:p text:style-name="P19">Tokyo Girls' Style – Kitto Wasurenai</text:p>
      <text:p text:style-name="P20">Tokyo Girls' Style – Kodoku no Hate ~Tsuki ga Naiteiru~</text:p>
      <text:p text:style-name="Standard">Tokyo Girls' Style – Kodou No Himitsu</text:p>
      <text:p text:style-name="P19">Tokyo Girls' Style – Love Like Candy Floss</text:p>
      <text:p text:style-name="P19">Tokyo Girls' Style – Onnaji Kimochi</text:p>
      <text:p text:style-name="P19">Tokyo Girls' Style – Reflection</text:p>
      <text:p text:style-name="P19">Tokyo Girls' Style – Rock You!</text:p>
      <text:p text:style-name="P1">Tokyo Girls' Style – Unmei</text:p>
      <text:p text:style-name="Standard">Tommy february6 – Everyday at the Bus Stop</text:p>
      <text:p text:style-name="Standard">Tommy february6 – je t'aime je t'aime</text:p>
      <text:p text:style-name="Standard">Tommy february6 – Kiss One More Time</text:p>
      <text:p text:style-name="Standard">Tommy Heavenly6 – +Gothic Pink+</text:p>
      <text:p text:style-name="Standard"><text:soft-page-break/>Tommy Heavenly6 – Heavy Starry Chain</text:p>
      <text:p text:style-name="Standard">Tommy Heavenly6 – Hey My Friend</text:p>
      <text:p text:style-name="Standard">Tommy Heavenly6 – I'M YOUR DEVIL (Short ver.)</text:p>
      <text:p text:style-name="Standard">Tommy Heavenly6 – Lollipop Candy Bad Girl</text:p>
      <text:p text:style-name="P19">Tommy <text:span text:style-name="T11">H</text:span>eavenly6 – Never Ending Party Night</text:p>
      <text:p text:style-name="Standard">Tomomi Itano – Come Party!</text:p>
      <text:p text:style-name="P17">Tomomi Itano – Dear J</text:p>
      <text:p text:style-name="Standard">Touhou – Buta–Otome – Fantasy Satellite</text:p>
      <text:p text:style-name="Standard">Touhou – Cool &amp; Create – Locked Girl</text:p>
      <text:p text:style-name="Standard">Touhou – Cool &amp; Create – The Song of a Broken Youkai That Loves People</text:p>
      <text:p text:style-name="Standard">Touhou – Hatsunemiko's – Fragments</text:p>
      <text:p text:style-name="Standard">Touhou – Hatsunemiko's – Oriental Memory of Forgathering Dream</text:p>
      <text:p text:style-name="Standard">Touhou – Innocent Key – The Brutal Sisters and Suffering Maid</text:p>
      <text:p text:style-name="Standard">Touhou – Innocent Key – Touhou school</text:p>
      <text:p text:style-name="Standard">Touhou – IOSYS – Alice Sweet</text:p>
      <text:p text:style-name="Standard">Touhou – IOSYS – Border of Death</text:p>
      <text:p text:style-name="Standard">Touhou – IOSYS – Cirno's Perfect Math Class</text:p>
      <text:p text:style-name="Standard">Touhou – IOSYS – Ecstasy Masochistic</text:p>
      <text:p text:style-name="Standard">Touhou – IOSYS – Flower of the sun</text:p>
      <text:p text:style-name="Standard">Touhou – IOSYS – Freezing, Tomboyish Steam of Love, Cirno's Hot Spring</text:p>
      <text:p text:style-name="Standard">Touhou – IOSYS – Heartful Necromancer</text:p>
      <text:p text:style-name="Standard">Touhou – IOSYS – Hinarin's Relation of Misfortune</text:p>
      <text:p text:style-name="Standard">Touhou – IOSYS – Marisa Stole the Precious Thing</text:p>
      <text:p text:style-name="Standard">Touhou – IOSYS – Miracle hinacle</text:p>
      <text:p text:style-name="Standard">Touhou – IOSYS – Neko Miko Reimu</text:p>
      <text:p text:style-name="Standard">Touhou – IOSYS – Power of Dream</text:p>
      <text:p text:style-name="Standard">Touhou – IOSYS – These Two Wings</text:p>
      <text:p text:style-name="Standard">Touhou – IOSYS – Usatei</text:p>
      <text:p text:style-name="Standard">Touhou – Kishida Brigade &amp; The Morning Star Rockets – The Brilliant Star Rocket</text:p>
      <text:p text:style-name="Standard">Touhou – Kishida Brigade &amp; The Morning Star Rockets – YU–MU</text:p>
      <text:p text:style-name="Standard">Touhou – Kishida Kyoudan &amp; The Akebosi Rockets – Solar Sect of Mystic Wisdom</text:p>
      <text:p text:style-name="Standard">Touhou – Kishida Kyoudan &amp; The Akebosi Rockets – YU–MU</text:p>
      <text:p text:style-name="Standard">Touhou – Masayoshi Minoshima feat. nomico – Bad Apple!</text:p>
      <text:p text:style-name="Standard">Touhou – Sekken–ya – Tewi! EienTewi</text:p>
      <text:p text:style-name="Standard">Touhou – Sekken–ya – Unable to do Anything but Sing</text:p>
      <text:p text:style-name="Standard">Touhou – Silver Forest – Kero (9) Destiny</text:p>
      <text:p text:style-name="Standard">Touhou – SOUND HOLIC – Zen Jinrui no Hisou Tensoku</text:p>
      <text:p text:style-name="Standard">Touhou – SYNC.ART'S – Blazing Heart</text:p>
      <text:p text:style-name="Standard">Touhou – Tanabata – Cirno Cirno Cirno</text:p>
      <text:p text:style-name="P17"><text:span text:style-name="T7">Touhou – </text:span>Tanabata – Setsuna Light</text:p>
      <text:p text:style-name="Standard">Touhou – Tanabata – Unknown Girl</text:p>
      <text:p text:style-name="Standard">Touhou – Tim Vegas feat. Michiyo – Oriental Memory of Forgathering Dream</text:p>
      <text:p text:style-name="Standard">Touhou – Tim Vegas feat. NAGI – Chen no Gensokyo Ondo</text:p>
      <text:p text:style-name="Standard">Touhou – Yuuhei Satellite – Tsuki ni Murakumo Hana ni Kaze (Short Ver.)</text:p>
      <text:p text:style-name="Standard">Trouble Maker – Now</text:p>
      <text:p text:style-name="Standard">Trouble Maker – Trouble Maker</text:p>
      <text:p text:style-name="Standard">TVXQ – B.U.T (BE–AU–TY)</text:p>
      <text:p text:style-name="Standard">TVXQ – Catch Me</text:p>
      <text:p text:style-name="Standard">TVXQ – Something</text:p>
      <text:p text:style-name="Standard">TVXQ – Superstar</text:p>
      <text:p text:style-name="Standard">U–Kiss – Believe</text:p>
      <text:p text:style-name="Standard">U–Kiss – Dora Dora</text:p>
      <text:p text:style-name="Standard"><text:soft-page-break/>U–Kiss – Forbidden Love</text:p>
      <text:p text:style-name="Standard">U–Kiss – Neverland</text:p>
      <text:p text:style-name="Standard">U–K<text:span text:style-name="T11">iss</text:span> – Standing Still</text:p>
      <text:p text:style-name="Standard">U–Kiss – Tick Tack</text:p>
      <text:p text:style-name="Standard">Utada Hikaru – Be My Last</text:p>
      <text:p text:style-name="Standard">Utada Hikaru – Beautiful World</text:p>
      <text:p text:style-name="Standard">Utada Hikaru – Can You Keep A Secret</text:p>
      <text:p text:style-name="Standard">Utada Hikaru – Deep River</text:p>
      <text:p text:style-name="Standard">Utada Hikaru – First Love</text:p>
      <text:p text:style-name="Standard">Utada Hikaru – Flavor Of Life</text:p>
      <text:p text:style-name="Standard">Utada Hikaru – Hikari</text:p>
      <text:p text:style-name="Standard">Utada Hikaru – Passion</text:p>
      <text:p text:style-name="Standard">Utada Hikaru – Simple And Clean</text:p>
      <text:p text:style-name="P21">V–u–den – Ai ~Suite Room~</text:p>
      <text:p text:style-name="P19">V–u–den – Ajisai Ai Ai Monogatari</text:p>
      <text:p text:style-name="P21">V–u–den – Kacchoii ze! JAPAN</text:p>
      <text:p text:style-name="P21">V–u–den – Koisuru Angel Heart</text:p>
      <text:p text:style-name="P4">V–u–den – Kurenai no Kisetsu</text:p>
      <text:p text:style-name="Standard">Versailles – Philia</text:p>
      <text:p text:style-name="Standard">VIXX – Beautiful Killer</text:p>
      <text:p text:style-name="Standard">VIXX – Error</text:p>
      <text:p text:style-name="Standard">VIXX – ETERNITY</text:p>
      <text:p text:style-name="Standard">VIXX – GR8U</text:p>
      <text:p text:style-name="Standard">VIXX – HYDE</text:p>
      <text:p text:style-name="Standard">VIXX – Light me up</text:p>
      <text:p text:style-name="Standard">VIXX – On &amp; On</text:p>
      <text:p text:style-name="Standard">VIXX – Rock Ur Body</text:p>
      <text:p text:style-name="Standard">VIXX – Super Hero</text:p>
      <text:p text:style-name="Standard">VIXX – Voodoo Doll</text:p>
      <text:p text:style-name="Standard">VIXX – What do I do</text:p>
      <text:p text:style-name="Standard">Vocaloid – Akuno–P feat. Rin Kagamine – Aku no Musume</text:p>
      <text:p text:style-name="Standard">Vocaloid – ASY feat. IA – SEE THE LIGHTS</text:p>
      <text:p text:style-name="P4">Vocaloid – DECO 27 feat. Hatsune Miku – Hibana</text:p>
      <text:p text:style-name="Standard">Vocaloid – D<text:span text:style-name="T5">ECO </text:span>27 feat. Miku Hatsune – Yume Yume</text:p>
      <text:p text:style-name="Standard">Vocaloid – Genjitsutouhi–P feat Hatsune Miku – Ura Omote Lovers</text:p>
      <text:p text:style-name="Standard">Vocaloid – GUMI – Kokoronashi</text:p>
      <text:p text:style-name="P19">Vocaloid – Hachi feat. Miku Hatsune – Suna no Wakusei</text:p>
      <text:p text:style-name="Standard">Vocaloid – Hatsune Miku – Ai Kotoba</text:p>
      <text:p text:style-name="Standard">Vocaloid – Hatsune Miku – Bungaku Shounen no Yuuutsu</text:p>
      <text:p text:style-name="Standard">Vocaloid – Hatsune Miku – HORIZON</text:p>
      <text:p text:style-name="P19">Vocaloid – Hatsune Miku – Ievan Polkka</text:p>
      <text:p text:style-name="Standard">Vocaloid – Hatsune Miku – Joker</text:p>
      <text:p text:style-name="Standard">Vocaloid – Hatsune Miku – Last Night, Good Night</text:p>
      <text:p text:style-name="Standard">Vocaloid – Hatsune Miku – Love is War</text:p>
      <text:p text:style-name="Standard">Vocaloid – Hatsune Miku – Melt</text:p>
      <text:p text:style-name="Standard">Vocaloid – Hatsune Miku – Melt (Project Diva)</text:p>
      <text:p text:style-name="Standard">Vocaloid – Hatsune Miku – Natsu Matsuri</text:p>
      <text:p text:style-name="Standard">Vocaloid – Hatsune Miku – Po Pi Po</text:p>
      <text:p text:style-name="Standard">Vocaloid – Hatsune Miku – Rolling Girl</text:p>
      <text:p text:style-name="Standard">Vocaloid – Hatsune Miku – Romeo and Cinderella</text:p>
      <text:p text:style-name="Standard">Vocaloid – Hatsune Miku – Rotten Girl</text:p>
      <text:p text:style-name="P19"><text:span text:style-name="T1">Vocaloid – </text:span>Hatsune <text:span text:style-name="T4">Miku</text:span> – Torinoko City (Remake)</text:p>
      <text:p text:style-name="Standard"><text:soft-page-break/>Vocaloid – Hatsune Miku – Two Breaths Walking</text:p>
      <text:p text:style-name="Standard">Vocaloid – Hatsune Miku &amp; Gumi – Matryoshka</text:p>
      <text:p text:style-name="Standard">Vocaloid – Hatsune Miku &amp; Megurine Luka – Magnet</text:p>
      <text:p text:style-name="Standard">Vocaloid – Hatsune Miku feat. Namie Amuro – B Who I Want 2 B</text:p>
      <text:p text:style-name="Standard">Vocaloid – Hatsune Miku, Kagamine Rin &amp; Len, Megurine Luka, Gumi &amp; Kaai Yuki – Mr.Music</text:p>
      <text:p text:style-name="P19">Vocaloid – IA x Luka Megurine – Sick</text:p>
      <text:p text:style-name="Standard">Vocaloid – iroha(sasaki) feat. Miku Hatsune – Moon</text:p>
      <text:p text:style-name="Standard">Vocaloid – iroha(sasaki) feat. Rin Kagamine – Meltdown</text:p>
      <text:p text:style-name="Standard">Vocaloid – iroha(sasaki) feat. Rin Kagamine – Sigh</text:p>
      <text:p text:style-name="P19">Vocaloid – Kaai Yuki – Ikanaide</text:p>
      <text:p text:style-name="P20"><text:span text:style-name="T2">Vocaloid – </text:span>Kagamine <text:span text:style-name="T4">Len</text:span> – Discotheque Love</text:p>
      <text:p text:style-name="Standard">Vocaloid – Kagamine Len – World is Mine</text:p>
      <text:p text:style-name="Standard">Vocaloid – Kagamine Rin – Iroha Uta</text:p>
      <text:p text:style-name="Standard">Vocaloid – Kagamine Rin – Tokyo Teddy Bear</text:p>
      <text:p text:style-name="Standard">Vocaloid – Kagamine Rin &amp; Len – Himitsu ~Kuro no Chikai~</text:p>
      <text:p text:style-name="Standard">Vocaloid – Kagamine Rin &amp; Len – Trick and Treat</text:p>
      <text:p text:style-name="Standard">Vocaloid – Kagamine <text:span text:style-name="T4">Rin</text:span> x Luka Megurine – drop pop candy</text:p>
      <text:p text:style-name="Standard">Vocaloid – KEI feat. Luka Megurine – Hello, Worker</text:p>
      <text:p text:style-name="Standard">Vocaloid – kz &amp; Hachioji–P feat. Miku Hatsune – Weekender Girl</text:p>
      <text:p text:style-name="Standard">Vocaloid – kz feat. Miku Hatsune – Yellow</text:p>
      <text:p text:style-name="Standard">Vocaloid – luz – Kokoronashi</text:p>
      <text:p text:style-name="Standard">Vocaloid – Megurine Luka – Just Be Friends</text:p>
      <text:p text:style-name="Standard">Vocaloid – Megurine Luka – Luka Luka Night Fever</text:p>
      <text:p text:style-name="P20"><text:span text:style-name="T3">Vocaloid – </text:span>Megurine <text:span text:style-name="T4">Luka </text:span>– Rip=Release</text:p>
      <text:p text:style-name="Standard">Vocaloid – Megurine <text:span text:style-name="T4">Luka</text:span>, Miku Hatsune, GUMI, IA, Kagamine Rin – Pomp and Circumstance</text:p>
      <text:p text:style-name="Standard">Vocaloid – Owata–P feat. Len &amp; Rin Kagamine – Antichlorobenzene</text:p>
      <text:p text:style-name="Standard">Vocaloid – Ryo feat. Miku Hatsune – ODDS&amp;ENDS</text:p>
      <text:p text:style-name="Standard">Vocaloid – Supercell feat Hatsune Miku – Black Rock Shooter</text:p>
      <text:p text:style-name="Standard">Vocaloid – Supercell feat Hatsune Miku – World Is Mine</text:p>
      <text:p text:style-name="Standard">Vocaloid – Tripshots feat Hatsune Miku – Houki Boshi</text:p>
      <text:p text:style-name="Standard">Vocaloid – WhiteFlame feat Kaito &amp; Hatsune Miku – Kantarera</text:p>
      <text:p text:style-name="Standard">Vocaloid – Wotamin – Irony</text:p>
      <text:p text:style-name="P19">Vocaloid – yanagi–P feat. KAITO – Sennen no Dokusou Ka</text:p>
      <text:p text:style-name="P1">Vocaloid – Yuka Hiiragi x Sana – Happy Halloween</text:p>
      <text:p text:style-name="Standard">Vocaloid – Yuuyu–P feat. Miku Hatsune – Clover Club</text:p>
      <text:p text:style-name="P27">W – Dekoboko Seventeen</text:p>
      <text:p text:style-name="P27">W – Nagisa no Kagikakko</text:p>
      <text:p text:style-name="P27">W – Nagisa no Sindbad</text:p>
      <text:p text:style-name="P28">W – Robokiss</text:p>
      <text:p text:style-name="P19">W – Give Me Up</text:p>
      <text:p text:style-name="Standard">W – Koi no Fuga</text:p>
      <text:p text:style-name="Standard">W – Koi no Vacance</text:p>
      <text:p text:style-name="Standard">W – Miss Love Tantei</text:p>
      <text:p text:style-name="P19">W – Sabishii Nettaigyo</text:p>
      <text:p text:style-name="P20">W – Shiroi Iro Wa Koibito No Iro</text:p>
      <text:p text:style-name="P19">W–inds – It's In The Stars</text:p>
      <text:p text:style-name="Standard">W–inds – Yakusoku no Kakera</text:p>
      <text:p text:style-name="Standard">Wagakki Band – Senbonzakura</text:p>
      <text:p text:style-name="P19">Wink – Sabishii Nettaigyo</text:p>
      <text:p text:style-name="Standard">Winner – Color Ring</text:p>
      <text:p text:style-name="Standard">Winner – Empty</text:p>
      <text:p text:style-name="Standard">Winner – Go Up</text:p>
      <text:p text:style-name="Standard"><text:soft-page-break/>Wonder Girls – Be My Baby</text:p>
      <text:p text:style-name="Standard">Wonder Girls – Like This</text:p>
      <text:p text:style-name="Standard">Wonder Girls – Nobody</text:p>
      <text:p text:style-name="P19">WORLD ORDER – World Order</text:p>
      <text:p text:style-name="Standard">X Japan – Crucify My Love</text:p>
      <text:p text:style-name="Standard">X Japan – Forever Love</text:p>
      <text:p text:style-name="Standard">X Japan – Kurenai</text:p>
      <text:p text:style-name="P19">X Japan – Rusty Nail</text:p>
      <text:p text:style-name="Standard">X Japan – Tears</text:p>
      <text:p text:style-name="Standard">X Japan – Week End</text:p>
      <text:p text:style-name="Standard">X Japan – X</text:p>
      <text:p text:style-name="P19">Yazima Beauty Salon – Idol Mitai ni Utawasete</text:p>
      <text:p text:style-name="P27">Yoko Oginome – Dancing Hero (Eat You Up)</text:p>
      <text:p text:style-name="Standard">Yousei Teikoku – Astral Dogma</text:p>
      <text:p text:style-name="Standard">Yousei Teikoku – Baptize </text:p>
      <text:p text:style-name="P19">Yousei Teikoku – Last Moment</text:p>
      <text:p text:style-name="Standard">Yousei Teikoku – Mischievous of Alice</text:p>
      <text:p text:style-name="Standard">YUI – Again</text:p>
      <text:p text:style-name="P20">YUI – CHE.R.RY</text:p>
      <text:p text:style-name="P20">YUI – Feel my soul</text:p>
      <text:p text:style-name="Standard">YUI – Good–bye days</text:p>
      <text:p text:style-name="P20">YUI – HELLO</text:p>
      <text:p text:style-name="P20">YUI – I remember you</text:p>
      <text:p text:style-name="P20">YUI – It's happy line</text:p>
      <text:p text:style-name="Standard">YUI – Love &amp; Truth</text:p>
      <text:p text:style-name="P20">YUI – My Generation</text:p>
      <text:p text:style-name="P20">YUI – Namidairo</text:p>
      <text:p text:style-name="P20">YUI – TOKYO</text:p>
      <text:p text:style-name="P2">YUI – Tomorrow's way</text:p>
      <text:p text:style-name="Standard">Yuki Kimura – Love &amp; Joy</text:p>
      <text:p text:style-name="P18">Yuko Nakazawa – Kuyashi Namida Porori</text:p>
      <text:p text:style-name="Standard">Yurie – Uninstall</text:p>
      <text:p text:style-name="Standard">Yuya Matsushita – Hallucination</text:p>
      <text:p text:style-name="Standard">Zwei – Dragon</text:p>
      <text:p text:style-name="P1">ZYX – Iku ZYX! Fly High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1" fo:font-size="12pt" fo:language="fi" fo:country="FI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1" fo:font-size="12pt" fo:language="fi" fo:country="F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Times New Roman" fo:font-family="'Times New Roman'" style:font-family-generic="roman" fo:font-size="10pt" style:font-name-asian="Times New Roman" style:font-family-asian="'Times New Roman'" style:font-family-generic-asian="roman" style:font-size-asian="10pt" style:font-name-complex="Times New Roman" style:font-family-complex="'Times New Roman'" style:font-family-generic-complex="roman" style:font-size-complex="10pt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8-07T19:27:49.44</meta:creation-date>
    <dc:date>2024-04-14T19:46:42.307000000</dc:date>
    <meta:editing-duration>P5DT6H25M40S</meta:editing-duration>
    <meta:editing-cycles>66</meta:editing-cycles>
    <meta:generator>LibreOffice/24.2.2.2$Windows_X86_64 LibreOffice_project/d56cc158d8a96260b836f100ef4b4ef25d6f1a01</meta:generator>
    <meta:document-statistic meta:table-count="0" meta:image-count="0" meta:object-count="0" meta:page-count="23" meta:paragraph-count="1179" meta:word-count="5162" meta:character-count="32416" meta:non-whitespace-character-count="27259"/>
  </office:meta>
</office:document-meta>
</file>