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text-properties style:font-name="Times New Roman1" fo:font-size="12pt" officeooo:paragraph-rsid="001488ff" style:font-size-asian="12pt" style:font-size-complex="12pt"/>
    </style:style>
    <style:style style:name="P3" style:family="paragraph" style:parent-style-name="Standard">
      <style:text-properties style:font-name="Times New Roman1" fo:font-size="12pt" officeooo:paragraph-rsid="00210870" style:font-size-asian="12pt" style:font-size-complex="12pt"/>
    </style:style>
    <style:style style:name="P4" style:family="paragraph" style:parent-style-name="Standard">
      <style:text-properties style:font-name="Times New Roman1" fo:font-size="12pt" officeooo:paragraph-rsid="00243c8c" style:font-size-asian="12pt" style:font-size-complex="12pt"/>
    </style:style>
    <style:style style:name="P5" style:family="paragraph" style:parent-style-name="Preformatted_20_Text">
      <style:text-properties style:font-name="Times New Roman1" fo:font-size="12pt" officeooo:paragraph-rsid="00243c8c" style:font-size-asian="12pt" style:font-size-complex="12pt"/>
    </style:style>
    <style:style style:name="P6" style:family="paragraph" style:parent-style-name="Standard">
      <style:text-properties style:font-name="Times New Roman1" fo:font-size="12pt" officeooo:paragraph-rsid="0024f1a8" style:font-size-asian="12pt" style:font-size-complex="12pt"/>
    </style:style>
    <style:style style:name="P7" style:family="paragraph" style:parent-style-name="Standard">
      <style:text-properties style:font-name="Times New Roman1" fo:font-size="12pt" officeooo:paragraph-rsid="002db4eb" style:font-size-asian="12pt" style:font-size-complex="12pt"/>
    </style:style>
    <style:style style:name="P8" style:family="paragraph" style:parent-style-name="Preformatted_20_Text">
      <style:text-properties style:font-name="Times New Roman1" fo:font-size="12pt" style:font-size-asian="12pt" style:font-size-complex="12pt"/>
    </style:style>
    <style:style style:name="P9" style:family="paragraph" style:parent-style-name="Standard">
      <style:text-properties style:font-name="Times New Roman1" fo:font-size="12pt" officeooo:rsid="00320329" officeooo:paragraph-rsid="00320329" style:font-size-asian="12pt" style:font-size-complex="12pt"/>
    </style:style>
    <style:style style:name="P10" style:family="paragraph" style:parent-style-name="Standard">
      <style:text-properties style:font-name="Times New Roman1" fo:font-size="12pt" officeooo:paragraph-rsid="0032b8af" style:font-size-asian="12pt" style:font-size-complex="12pt"/>
    </style:style>
    <style:style style:name="P11" style:family="paragraph" style:parent-style-name="Standard">
      <style:text-properties style:font-name="Times New Roman1" officeooo:paragraph-rsid="001488ff"/>
    </style:style>
    <style:style style:name="P12" style:family="paragraph" style:parent-style-name="Standard">
      <style:text-properties style:font-name="Times New Roman1" officeooo:paragraph-rsid="001d07fb"/>
    </style:style>
    <style:style style:name="P13" style:family="paragraph" style:parent-style-name="Standard">
      <style:text-properties officeooo:paragraph-rsid="00210870"/>
    </style:style>
    <style:style style:name="P14" style:family="paragraph" style:parent-style-name="Standard">
      <style:text-properties officeooo:paragraph-rsid="00243c8c"/>
    </style:style>
    <style:style style:name="P15" style:family="paragraph" style:parent-style-name="Standard">
      <style:text-properties officeooo:paragraph-rsid="001488ff"/>
    </style:style>
    <style:style style:name="P16" style:family="paragraph" style:parent-style-name="Standard">
      <style:text-properties officeooo:paragraph-rsid="002bfc99"/>
    </style:style>
    <style:style style:name="P17" style:family="paragraph" style:parent-style-name="Standard">
      <style:text-properties officeooo:paragraph-rsid="002db4eb"/>
    </style:style>
    <style:style style:name="P18" style:family="paragraph" style:parent-style-name="Standard">
      <style:text-properties officeooo:paragraph-rsid="00310f5b"/>
    </style:style>
    <style:style style:name="P19" style:family="paragraph" style:parent-style-name="Standard">
      <style:text-properties officeooo:paragraph-rsid="0032b8af"/>
    </style:style>
    <style:style style:name="P20" style:family="paragraph" style:parent-style-name="Standard" style:list-style-name="L1">
      <style:text-properties style:font-name="Times New Roman1" fo:font-size="12pt" style:font-size-asian="12pt" style:font-size-complex="12pt"/>
    </style:style>
    <style:style style:name="P21" style:family="paragraph" style:parent-style-name="Standard">
      <style:text-properties style:font-name="Times New Roman1" fo:font-size="12pt" officeooo:paragraph-rsid="00210870" style:font-size-asian="12pt" style:font-size-complex="12pt"/>
    </style:style>
    <style:style style:name="P22" style:family="paragraph" style:parent-style-name="Standard">
      <style:text-properties style:font-name="Times New Roman1" fo:font-size="12pt" officeooo:paragraph-rsid="00336aa6" style:font-size-asian="12pt" style:font-size-complex="12pt"/>
    </style:style>
    <style:style style:name="P23" style:family="paragraph" style:parent-style-name="Standard">
      <style:text-properties officeooo:paragraph-rsid="00336aa6"/>
    </style:style>
    <style:style style:name="T1" style:family="text">
      <style:text-properties officeooo:rsid="000da251"/>
    </style:style>
    <style:style style:name="T2" style:family="text">
      <style:text-properties officeooo:rsid="000fd095"/>
    </style:style>
    <style:style style:name="T3" style:family="text">
      <style:text-properties officeooo:rsid="00138fbd"/>
    </style:style>
    <style:style style:name="T4" style:family="text">
      <style:text-properties officeooo:rsid="001c56e8"/>
    </style:style>
    <style:style style:name="T5" style:family="text">
      <style:text-properties officeooo:rsid="0060c809"/>
    </style:style>
    <style:style style:name="T6" style:family="text">
      <style:text-properties officeooo:rsid="0052fd46"/>
    </style:style>
    <style:style style:name="T7" style:family="text">
      <style:text-properties officeooo:rsid="005cf61b"/>
    </style:style>
    <style:style style:name="T8" style:family="text">
      <style:text-properties officeooo:rsid="0048e5c4"/>
    </style:style>
    <style:style style:name="T9" style:family="text">
      <style:text-properties officeooo:rsid="004a410f"/>
    </style:style>
    <style:style style:name="T10" style:family="text">
      <style:text-properties officeooo:rsid="005abacb"/>
    </style:style>
    <style:style style:name="T11" style:family="text">
      <style:text-properties officeooo:rsid="005eb8c2"/>
    </style:style>
    <style:style style:name="T12" style:family="text">
      <style:text-properties officeooo:rsid="00588984"/>
    </style:style>
    <style:style style:name="T13" style:family="text">
      <style:text-properties officeooo:rsid="00504414"/>
    </style:style>
    <style:style style:name="T14" style:family="text">
      <style:text-properties officeooo:rsid="0051cc80"/>
    </style:style>
    <style:style style:name="T15" style:family="text">
      <style:text-properties officeooo:rsid="00311a0c"/>
    </style:style>
    <style:style style:name="T16" style:family="text">
      <style:text-properties officeooo:rsid="002f7d75"/>
    </style:style>
    <style:style style:name="T17" style:family="text">
      <style:text-properties officeooo:rsid="002b17ac"/>
    </style:style>
    <style:style style:name="T18" style:family="text">
      <style:text-properties officeooo:rsid="00602c24"/>
    </style:style>
    <style:style style:name="T19" style:family="text">
      <style:text-properties officeooo:rsid="0060b4f6"/>
    </style:style>
    <style:style style:name="T20" style:family="text">
      <style:text-properties officeooo:rsid="00558124"/>
    </style:style>
    <style:style style:name="T21" style:family="text">
      <style:text-properties officeooo:rsid="001ceed5"/>
    </style:style>
    <style:style style:name="T22" style:family="text">
      <style:text-properties officeooo:rsid="004bf4cc"/>
    </style:style>
    <style:style style:name="T23" style:family="text">
      <style:text-properties officeooo:rsid="003a3524"/>
    </style:style>
    <style:style style:name="T24" style:family="text">
      <style:text-properties officeooo:rsid="00520503"/>
    </style:style>
    <style:style style:name="T25" style:family="text">
      <style:text-properties officeooo:rsid="00407748"/>
    </style:style>
    <style:style style:name="T26" style:family="text">
      <style:text-properties officeooo:rsid="002922a5"/>
    </style:style>
    <style:style style:name="T27" style:family="text">
      <style:text-properties officeooo:rsid="002974c3"/>
    </style:style>
    <style:style style:name="T28" style:family="text">
      <style:text-properties officeooo:rsid="0024944c"/>
    </style:style>
    <style:style style:name="T29" style:family="text">
      <style:text-properties officeooo:rsid="0027215f"/>
    </style:style>
    <style:style style:name="T30" style:family="text">
      <style:text-properties officeooo:rsid="002db15d"/>
    </style:style>
    <style:style style:name="T31" style:family="text">
      <style:text-properties officeooo:rsid="002ddba0"/>
    </style:style>
    <style:style style:name="T32" style:family="text">
      <style:text-properties officeooo:rsid="00538e34"/>
    </style:style>
    <style:style style:name="T33" style:family="text">
      <style:text-properties officeooo:rsid="003ca419"/>
    </style:style>
    <style:style style:name="T34" style:family="text">
      <style:text-properties officeooo:rsid="00246156"/>
    </style:style>
    <style:style style:name="T35" style:family="text">
      <style:text-properties officeooo:rsid="0042a9a3"/>
    </style:style>
    <style:style style:name="T36" style:family="text">
      <style:text-properties officeooo:rsid="0029ca7d"/>
    </style:style>
    <style:style style:name="T37" style:family="text">
      <style:text-properties style:text-position="super 58%" officeooo:rsid="0029ca7d"/>
    </style:style>
    <style:style style:name="T38" style:family="text">
      <style:text-properties officeooo:rsid="002880d0"/>
    </style:style>
    <style:style style:name="T39" style:family="text">
      <style:text-properties officeooo:rsid="00276e6b"/>
    </style:style>
    <style:style style:name="T40" style:family="text">
      <style:text-properties officeooo:rsid="003580ec"/>
    </style:style>
    <style:style style:name="T41" style:family="text">
      <style:text-properties officeooo:rsid="003cce8f"/>
    </style:style>
    <style:style style:name="T42" style:family="text">
      <style:text-properties officeooo:rsid="0059f929"/>
    </style:style>
    <style:style style:name="T43" style:family="text">
      <style:text-properties officeooo:rsid="0040a805"/>
    </style:style>
    <style:style style:name="T44" style:family="text">
      <style:text-properties officeooo:rsid="00469e16"/>
    </style:style>
    <style:style style:name="T45" style:family="text">
      <style:text-properties officeooo:rsid="00429a6c"/>
    </style:style>
    <style:style style:name="T46" style:family="text">
      <style:text-properties officeooo:rsid="004e7d5b"/>
    </style:style>
    <style:style style:name="T47" style:family="text">
      <style:text-properties officeooo:rsid="0044cb09"/>
    </style:style>
    <style:style style:name="T48" style:family="text">
      <style:text-properties officeooo:rsid="00268fa2"/>
    </style:style>
    <style:style style:name="T49" style:family="text">
      <style:text-properties officeooo:rsid="0034b598"/>
    </style:style>
    <style:style style:name="T50" style:family="text">
      <style:text-properties officeooo:rsid="0034fbfc"/>
    </style:style>
    <style:style style:name="T51" style:family="text">
      <style:text-properties officeooo:rsid="0033b82a"/>
    </style:style>
    <style:style style:name="T52" style:family="text">
      <style:text-properties officeooo:rsid="003250ea"/>
    </style:style>
    <style:style style:name="T53" style:family="text">
      <style:text-properties officeooo:rsid="001eed8b"/>
    </style:style>
    <style:style style:name="T54" style:family="text">
      <style:text-properties officeooo:rsid="002260a8"/>
    </style:style>
    <style:style style:name="T55" style:family="text">
      <style:text-properties officeooo:rsid="00214c43"/>
    </style:style>
    <style:style style:name="T56" style:family="text">
      <style:text-properties officeooo:rsid="0024086d"/>
    </style:style>
    <style:style style:name="T57" style:family="text">
      <style:text-properties officeooo:rsid="004b2355"/>
    </style:style>
    <style:style style:name="T58" style:family="text">
      <style:text-properties officeooo:rsid="00363710"/>
    </style:style>
    <style:style style:name="T59" style:family="text">
      <style:text-properties officeooo:rsid="0063fbcc"/>
    </style:style>
    <style:style style:name="T60" style:family="text">
      <style:text-properties officeooo:rsid="001b7ede"/>
    </style:style>
    <style:style style:name="T61" style:family="text">
      <style:text-properties style:font-name="Times New Roman1"/>
    </style:style>
    <style:style style:name="T62" style:family="text">
      <style:text-properties style:font-name="Times New Roman1" fo:font-size="12pt" style:font-size-asian="12pt" style:font-size-complex="12pt"/>
    </style:style>
    <style:style style:name="T63" style:family="text">
      <style:text-properties style:font-name="Times New Roman1" fo:font-size="12pt" officeooo:rsid="007d6172" style:font-size-asian="12pt" style:font-size-complex="12pt"/>
    </style:style>
    <style:style style:name="T64" style:family="text">
      <style:text-properties style:font-name="Times New Roman1" fo:font-size="12pt" officeooo:rsid="004fd0be" style:font-size-asian="12pt" style:font-size-complex="12pt"/>
    </style:style>
    <style:style style:name="T65" style:family="text">
      <style:text-properties style:font-name="Times New Roman1" fo:font-size="12pt" officeooo:rsid="006fbc5c" style:font-size-asian="12pt" style:font-size-complex="12pt"/>
    </style:style>
    <style:style style:name="T66" style:family="text">
      <style:text-properties style:font-name="Times New Roman1" fo:font-size="12pt" officeooo:rsid="001507f6" style:font-size-asian="12pt" style:font-size-complex="12pt"/>
    </style:style>
    <style:style style:name="T67" style:family="text">
      <style:text-properties style:font-name="Times New Roman1" officeooo:rsid="005cf61b"/>
    </style:style>
    <style:style style:name="T68" style:family="text">
      <style:text-properties style:font-name="Times New Roman1" officeooo:rsid="0034b598"/>
    </style:style>
    <style:style style:name="T69" style:family="text">
      <style:text-properties style:font-name="Times New Roman1" officeooo:rsid="002db4eb"/>
    </style:style>
    <style:style style:name="T70" style:family="text">
      <style:text-properties style:font-name="Times New Roman1" officeooo:rsid="0052fd46"/>
    </style:style>
    <style:style style:name="T71" style:family="text">
      <style:text-properties fo:font-size="12pt" officeooo:rsid="001c56e8" style:font-size-asian="12pt" style:font-size-complex="12pt"/>
    </style:style>
    <style:style style:name="T72" style:family="text">
      <style:text-properties fo:font-size="12pt" officeooo:rsid="00407748" style:font-size-asian="12pt" style:font-size-complex="12pt"/>
    </style:style>
    <style:style style:name="T73" style:family="text">
      <style:text-properties officeooo:rsid="00673e2b"/>
    </style:style>
    <style:style style:name="T74" style:family="text">
      <style:text-properties officeooo:rsid="00582a56"/>
    </style:style>
    <style:style style:name="T75" style:family="text">
      <style:text-properties officeooo:rsid="003b965b"/>
    </style:style>
    <style:style style:name="T76" style:family="text">
      <style:text-properties officeooo:rsid="007bffc9"/>
    </style:style>
    <style:style style:name="T77" style:family="text">
      <style:text-properties officeooo:rsid="0010c082"/>
    </style:style>
    <style:style style:name="T78" style:family="text">
      <style:text-properties officeooo:rsid="0059d0f6"/>
    </style:style>
    <style:style style:name="T79" style:family="text">
      <style:text-properties officeooo:rsid="002754e4"/>
    </style:style>
    <style:style style:name="T80" style:family="text">
      <style:text-properties officeooo:rsid="001fcb91"/>
    </style:style>
    <style:style style:name="T81" style:family="text">
      <style:text-properties officeooo:rsid="0041ecbd"/>
    </style:style>
    <style:style style:name="T82" style:family="text">
      <style:text-properties officeooo:rsid="0020c980"/>
    </style:style>
    <style:style style:name="T83" style:family="text">
      <style:text-properties officeooo:rsid="00807afc"/>
    </style:style>
    <style:style style:name="T84" style:family="text">
      <style:text-properties officeooo:rsid="0012b573"/>
    </style:style>
    <style:style style:name="T85" style:family="text">
      <style:text-properties officeooo:rsid="00477825"/>
    </style:style>
    <style:style style:name="T86" style:family="text">
      <style:text-properties officeooo:rsid="0068dbc5"/>
    </style:style>
    <style:style style:name="T87" style:family="text">
      <style:text-properties officeooo:rsid="007e9bbd"/>
    </style:style>
    <style:style style:name="T88" style:family="text">
      <style:text-properties officeooo:rsid="0055bec5"/>
    </style:style>
    <style:style style:name="T89" style:family="text">
      <style:text-properties officeooo:rsid="006a6dcf"/>
    </style:style>
    <style:style style:name="T90" style:family="text">
      <style:text-properties officeooo:rsid="0073857f"/>
    </style:style>
    <style:style style:name="T91" style:family="text">
      <style:text-properties officeooo:rsid="004de567"/>
    </style:style>
    <style:style style:name="T92" style:family="text">
      <style:text-properties officeooo:rsid="004910a8"/>
    </style:style>
    <style:style style:name="T93" style:family="text">
      <style:text-properties officeooo:rsid="001c38ae"/>
    </style:style>
    <style:style style:name="T94" style:family="text">
      <style:text-properties officeooo:rsid="00789083"/>
    </style:style>
    <style:style style:name="T95" style:family="text">
      <style:text-properties officeooo:rsid="004fd0be"/>
    </style:style>
    <style:style style:name="T96" style:family="text">
      <style:text-properties officeooo:rsid="004ccfeb"/>
    </style:style>
    <style:style style:name="T97" style:family="text">
      <style:text-properties officeooo:rsid="004b7b29"/>
    </style:style>
    <style:style style:name="T98" style:family="text">
      <style:text-properties officeooo:rsid="001a973f"/>
    </style:style>
    <style:style style:name="T99" style:family="text">
      <style:text-properties officeooo:rsid="007a4f47"/>
    </style:style>
    <style:style style:name="T100" style:family="text">
      <style:text-properties officeooo:rsid="005ace21"/>
    </style:style>
    <style:style style:name="T101" style:family="text">
      <style:text-properties officeooo:rsid="00318669"/>
    </style:style>
    <style:style style:name="T102" style:family="text">
      <style:text-properties officeooo:rsid="005649a8"/>
    </style:style>
    <style:style style:name="T103" style:family="text">
      <style:text-properties officeooo:rsid="0023e0d6"/>
    </style:style>
    <style:style style:name="T104" style:family="text">
      <style:text-properties officeooo:rsid="0066ee79"/>
    </style:style>
    <style:style style:name="T105" style:family="text">
      <style:text-properties officeooo:rsid="0061824a"/>
    </style:style>
    <style:style style:name="T106" style:family="text">
      <style:text-properties officeooo:rsid="004681ed"/>
    </style:style>
    <style:style style:name="T107" style:family="text">
      <style:text-properties officeooo:rsid="0017f581"/>
    </style:style>
    <style:style style:name="T108" style:family="text">
      <style:text-properties officeooo:rsid="007988d9"/>
    </style:style>
    <style:style style:name="T109" style:family="text">
      <style:text-properties officeooo:rsid="00170be3"/>
    </style:style>
    <style:style style:name="T110" style:family="text">
      <style:text-properties officeooo:rsid="0070d953"/>
    </style:style>
    <style:style style:name="T111" style:family="text">
      <style:text-properties officeooo:rsid="00632c3d"/>
    </style:style>
    <style:style style:name="T112" style:family="text">
      <style:text-properties officeooo:rsid="0052b2d1"/>
    </style:style>
    <style:style style:name="T113" style:family="text">
      <style:text-properties officeooo:rsid="00603e67"/>
    </style:style>
    <style:style style:name="T114" style:family="text">
      <style:text-properties officeooo:rsid="00165948"/>
    </style:style>
    <style:style style:name="T115" style:family="text">
      <style:text-properties officeooo:rsid="005213c6"/>
    </style:style>
    <style:style style:name="T116" style:family="text">
      <style:text-properties officeooo:rsid="003766d9"/>
    </style:style>
    <style:style style:name="T117" style:family="text">
      <style:text-properties officeooo:rsid="0015e8b3"/>
    </style:style>
    <style:style style:name="T118" style:family="text">
      <style:text-properties officeooo:rsid="006df5f1"/>
    </style:style>
    <style:style style:name="T119" style:family="text">
      <style:text-properties officeooo:rsid="0033bc1a"/>
    </style:style>
    <style:style style:name="T120" style:family="text">
      <style:text-properties officeooo:rsid="00349336"/>
    </style:style>
    <style:style style:name="T121" style:family="text">
      <style:text-properties officeooo:rsid="002dd21b"/>
    </style:style>
    <style:style style:name="T122" style:family="text">
      <style:text-properties officeooo:rsid="002dc23a"/>
    </style:style>
    <style:style style:name="T123" style:family="text">
      <style:text-properties officeooo:rsid="00471acf"/>
    </style:style>
    <style:style style:name="T124" style:family="text">
      <style:text-properties officeooo:rsid="00236ad4"/>
    </style:style>
    <style:style style:name="T125" style:family="text">
      <style:text-properties officeooo:rsid="001e32f5"/>
    </style:style>
    <style:style style:name="T126" style:family="text">
      <style:text-properties officeooo:rsid="00834038"/>
    </style:style>
    <style:style style:name="T127" style:family="text">
      <style:text-properties officeooo:rsid="0071c1e5"/>
    </style:style>
    <style:style style:name="T128" style:family="text">
      <style:text-properties officeooo:rsid="00194604"/>
    </style:style>
    <style:style style:name="T129" style:family="text">
      <style:text-properties officeooo:rsid="00406b6b"/>
    </style:style>
    <style:style style:name="T130" style:family="text">
      <style:text-properties officeooo:rsid="008344e8"/>
    </style:style>
    <style:style style:name="T131" style:family="text">
      <style:text-properties officeooo:rsid="003f51ed"/>
    </style:style>
    <style:style style:name="T132" style:family="text">
      <style:text-properties officeooo:rsid="003cb222"/>
    </style:style>
    <style:style style:name="T133" style:family="text">
      <style:text-properties officeooo:rsid="00335752"/>
    </style:style>
    <style:style style:name="T134" style:family="text">
      <style:text-properties officeooo:rsid="00851cbd"/>
    </style:style>
    <style:style style:name="T135" style:family="text">
      <style:text-properties officeooo:rsid="005bb380"/>
    </style:style>
    <style:style style:name="T136" style:family="text">
      <style:text-properties officeooo:rsid="00259ddf"/>
    </style:style>
    <style:style style:name="T137" style:family="text">
      <style:text-properties officeooo:rsid="0048a194"/>
    </style:style>
    <style:style style:name="T138" style:family="text">
      <style:text-properties officeooo:rsid="00479be0"/>
    </style:style>
    <style:style style:name="T139" style:family="text">
      <style:text-properties officeooo:rsid="00861781"/>
    </style:style>
    <style:style style:name="T140" style:family="text">
      <style:text-properties officeooo:rsid="002daa7e"/>
    </style:style>
    <style:style style:name="T141" style:family="text">
      <style:text-properties officeooo:rsid="002ba0e2"/>
    </style:style>
    <style:style style:name="T142" style:family="text">
      <style:text-properties officeooo:rsid="00519ced"/>
    </style:style>
    <style:style style:name="T143" style:family="text">
      <style:text-properties officeooo:rsid="001507f6"/>
    </style:style>
    <style:style style:name="T144" style:family="text">
      <style:text-properties officeooo:rsid="007296b8"/>
    </style:style>
    <style:style style:name="T145" style:family="text">
      <style:text-properties officeooo:rsid="007eefd5"/>
    </style:style>
    <style:style style:name="T146" style:family="text">
      <style:text-properties officeooo:rsid="004dc63a"/>
    </style:style>
    <style:style style:name="T147" style:family="text">
      <style:text-properties officeooo:rsid="0053268a"/>
    </style:style>
    <style:style style:name="T148" style:family="text">
      <style:text-properties officeooo:rsid="006f27fd"/>
    </style:style>
    <style:style style:name="T149" style:family="text">
      <style:text-properties officeooo:rsid="00438769"/>
    </style:style>
    <style:style style:name="T150" style:family="text">
      <style:text-properties officeooo:rsid="007f6c48"/>
    </style:style>
    <style:style style:name="T151" style:family="text">
      <style:text-properties officeooo:rsid="0028bf0c"/>
    </style:style>
    <style:style style:name="T152" style:family="text">
      <style:text-properties officeooo:rsid="00756650"/>
    </style:style>
    <style:style style:name="T153" style:family="text">
      <style:text-properties officeooo:rsid="00770b3e"/>
    </style:style>
    <style:style style:name="T154" style:family="text">
      <style:text-properties officeooo:rsid="001ea452"/>
    </style:style>
    <style:style style:name="T155" style:family="text">
      <style:text-properties officeooo:rsid="0044d134"/>
    </style:style>
    <style:style style:name="T156" style:family="text">
      <style:text-properties officeooo:rsid="006fbc5c"/>
    </style:style>
    <style:style style:name="T157" style:family="text">
      <style:text-properties officeooo:rsid="007484e4"/>
    </style:style>
    <style:style style:name="T158" style:family="text">
      <style:text-properties officeooo:rsid="003b66cb"/>
    </style:style>
    <style:style style:name="T159" style:family="text">
      <style:text-properties officeooo:rsid="0058126f"/>
    </style:style>
    <style:style style:name="T160" style:family="text">
      <style:text-properties officeooo:rsid="0035c897"/>
    </style:style>
    <style:style style:name="T161" style:family="text">
      <style:text-properties officeooo:rsid="008236b5"/>
    </style:style>
    <style:style style:name="T162" style:family="text">
      <style:text-properties officeooo:rsid="0063ae72"/>
    </style:style>
    <style:style style:name="T163" style:family="text">
      <style:text-properties officeooo:rsid="002baf50"/>
    </style:style>
    <style:style style:name="T164" style:family="text">
      <style:text-properties officeooo:rsid="003ac846"/>
    </style:style>
    <style:style style:name="T165" style:family="text">
      <style:text-properties officeooo:rsid="0041920b"/>
    </style:style>
    <style:style style:name="T166" style:family="text">
      <style:text-properties officeooo:rsid="002a8c1a"/>
    </style:style>
    <style:style style:name="T167" style:family="text">
      <style:text-properties officeooo:rsid="00698782"/>
    </style:style>
    <style:style style:name="T168" style:family="text">
      <style:text-properties officeooo:rsid="0059be76"/>
    </style:style>
    <style:style style:name="T169" style:family="text">
      <style:text-properties officeooo:rsid="00132013"/>
    </style:style>
    <style:style style:name="T170" style:family="text">
      <style:text-properties officeooo:rsid="007d6172"/>
    </style:style>
    <style:style style:name="T171" style:family="text">
      <style:text-properties officeooo:rsid="003ebc70"/>
    </style:style>
    <style:style style:name="T172" style:family="text">
      <style:text-properties officeooo:rsid="006ce834"/>
    </style:style>
    <style:style style:name="T173" style:family="text">
      <style:text-properties officeooo:rsid="00231729"/>
    </style:style>
    <style:style style:name="T174" style:family="text">
      <style:text-properties officeooo:rsid="002364f5"/>
    </style:style>
    <style:style style:name="T175" style:family="text">
      <style:text-properties officeooo:rsid="00260f42"/>
    </style:style>
    <style:style style:name="T176" style:family="text">
      <style:text-properties officeooo:rsid="00266a12"/>
    </style:style>
    <style:style style:name="T177" style:family="text">
      <style:text-properties officeooo:rsid="0026e938"/>
    </style:style>
    <style:style style:name="T178" style:family="text">
      <style:text-properties officeooo:rsid="00271c69"/>
    </style:style>
    <style:style style:name="T179" style:family="text">
      <style:text-properties officeooo:rsid="00276487"/>
    </style:style>
    <style:style style:name="T180" style:family="text">
      <style:text-properties officeooo:rsid="0029cb42"/>
    </style:style>
    <style:style style:name="T181" style:family="text">
      <style:text-properties officeooo:rsid="002a363b"/>
    </style:style>
    <style:style style:name="T182" style:family="text">
      <style:text-properties officeooo:rsid="002db4eb"/>
    </style:style>
    <style:style style:name="T183" style:family="text">
      <style:text-properties officeooo:rsid="002f1ac0"/>
    </style:style>
    <style:style style:name="T184" style:family="text">
      <style:text-properties officeooo:rsid="0014c18a"/>
    </style:style>
    <style:style style:name="T185" style:family="text">
      <style:text-properties officeooo:rsid="000a7497"/>
    </style:style>
    <style:style style:name="T186" style:family="text">
      <style:text-properties officeooo:rsid="000ab32b"/>
    </style:style>
    <style:style style:name="T187" style:family="text">
      <style:text-properties officeooo:rsid="000bcc56"/>
    </style:style>
    <style:style style:name="T188" style:family="text">
      <style:text-properties officeooo:rsid="00131dfa"/>
    </style:style>
    <style:style style:name="T189" style:family="text">
      <style:text-properties officeooo:rsid="0012fd3e"/>
    </style:style>
    <style:style style:name="T190" style:family="text">
      <style:text-properties officeooo:rsid="001ab369"/>
    </style:style>
    <style:style style:name="T191" style:family="text">
      <style:text-properties officeooo:rsid="003658b8"/>
    </style:style>
    <style:style style:name="T192" style:family="text">
      <style:text-properties officeooo:rsid="002e9951"/>
    </style:style>
    <style:style style:name="T193" style:family="text">
      <style:text-properties officeooo:rsid="000da683"/>
    </style:style>
    <style:style style:name="T194" style:family="text">
      <style:text-properties officeooo:rsid="00231011"/>
    </style:style>
    <style:style style:name="T195" style:family="text">
      <style:text-properties officeooo:rsid="000e9dfd"/>
    </style:style>
    <style:style style:name="T196" style:family="text">
      <style:text-properties officeooo:rsid="00155355"/>
    </style:style>
    <style:style style:name="T197" style:family="text">
      <style:text-properties officeooo:rsid="001dbc80"/>
    </style:style>
    <style:style style:name="T198" style:family="text">
      <style:text-properties officeooo:rsid="0013d045"/>
    </style:style>
    <style:style style:name="T199" style:family="text">
      <style:text-properties officeooo:rsid="0035d7da"/>
    </style:style>
    <style:style style:name="T200" style:family="text">
      <style:text-properties officeooo:rsid="002f03a5"/>
    </style:style>
    <style:style style:name="T201" style:family="text">
      <style:text-properties officeooo:rsid="002fa131"/>
    </style:style>
    <style:style style:name="T202" style:family="text">
      <style:text-properties officeooo:rsid="0021f5a2"/>
    </style:style>
    <style:style style:name="T203" style:family="text">
      <style:text-properties officeooo:rsid="00173677"/>
    </style:style>
    <style:style style:name="T204" style:family="text">
      <style:text-properties officeooo:rsid="002d1cc5"/>
    </style:style>
    <style:style style:name="T205" style:family="text">
      <style:text-properties officeooo:rsid="000aece4"/>
    </style:style>
    <style:style style:name="T206" style:family="text">
      <style:text-properties officeooo:rsid="00254174"/>
    </style:style>
    <style:style style:name="T207" style:family="text">
      <style:text-properties officeooo:rsid="0026d954"/>
    </style:style>
    <style:style style:name="T208" style:family="text">
      <style:text-properties officeooo:rsid="00347c5b"/>
    </style:style>
    <style:style style:name="T209" style:family="text">
      <style:text-properties officeooo:rsid="00112c48"/>
    </style:style>
    <style:style style:name="T210" style:family="text">
      <style:text-properties officeooo:rsid="0029fafd"/>
    </style:style>
    <style:style style:name="T211" style:family="text">
      <style:text-properties officeooo:rsid="0028a1e1"/>
    </style:style>
    <style:style style:name="T212" style:family="text">
      <style:text-properties officeooo:rsid="00315a25"/>
    </style:style>
    <style:style style:name="T213" style:family="text">
      <style:text-properties officeooo:rsid="0018e738"/>
    </style:style>
    <style:style style:name="T214" style:family="text">
      <style:text-properties officeooo:rsid="001f8e9e"/>
    </style:style>
    <style:style style:name="T215" style:family="text">
      <style:text-properties officeooo:rsid="00249d3a"/>
    </style:style>
    <style:style style:name="T216" style:family="text">
      <style:text-properties officeooo:rsid="003505b7"/>
    </style:style>
    <style:style style:name="T217" style:family="text">
      <style:text-properties officeooo:rsid="0033c0cf"/>
    </style:style>
    <style:style style:name="T218" style:family="text">
      <style:text-properties officeooo:rsid="001ccef8"/>
    </style:style>
    <style:style style:name="T219" style:family="text">
      <style:text-properties officeooo:rsid="00209432"/>
    </style:style>
    <style:style style:name="T220" style:family="text">
      <style:text-properties officeooo:rsid="000f6e84"/>
    </style:style>
    <style:style style:name="T221" style:family="text">
      <style:text-properties officeooo:rsid="002b5cd8"/>
    </style:style>
    <style:style style:name="T222" style:family="text">
      <style:text-properties officeooo:rsid="001d62de"/>
    </style:style>
    <style:style style:name="T223" style:family="text">
      <style:text-properties officeooo:rsid="0013b165"/>
    </style:style>
    <style:style style:name="T224" style:family="text">
      <style:text-properties officeooo:rsid="0042aa4f"/>
    </style:style>
    <style:style style:name="T225" style:family="text">
      <style:text-properties officeooo:rsid="004286d5"/>
    </style:style>
    <style:style style:name="T226" style:family="text">
      <style:text-properties officeooo:rsid="004657b4"/>
    </style:style>
    <style:style style:name="T227" style:family="text">
      <style:text-properties officeooo:rsid="001e9774"/>
    </style:style>
    <style:style style:name="T228" style:family="text">
      <style:text-properties officeooo:rsid="006545c3"/>
    </style:style>
    <style:style style:name="T229" style:family="text">
      <style:text-properties officeooo:rsid="005725ae"/>
    </style:style>
    <style:style style:name="T230" style:family="text">
      <style:text-properties officeooo:rsid="0063c631"/>
    </style:style>
    <style:style style:name="T231" style:family="text">
      <style:text-properties officeooo:rsid="0040a7ae"/>
    </style:style>
    <style:style style:name="T232" style:family="text">
      <style:text-properties officeooo:rsid="0049a78e"/>
    </style:style>
    <style:style style:name="T233" style:family="text">
      <style:text-properties officeooo:rsid="00404c9e"/>
    </style:style>
    <style:style style:name="T234" style:family="text">
      <style:text-properties officeooo:rsid="0038105e"/>
    </style:style>
    <style:style style:name="T235" style:family="text">
      <style:text-properties officeooo:rsid="00379329"/>
    </style:style>
    <style:style style:name="T236" style:family="text">
      <style:text-properties officeooo:rsid="004e7e49"/>
    </style:style>
    <style:style style:name="T237" style:family="text">
      <style:text-properties officeooo:rsid="0060745c"/>
    </style:style>
    <style:style style:name="T238" style:family="text">
      <style:text-properties officeooo:rsid="0059d870"/>
    </style:style>
    <style:style style:name="T239" style:family="text">
      <style:text-properties officeooo:rsid="00320a25"/>
    </style:style>
    <style:style style:name="T240" style:family="text">
      <style:text-properties officeooo:rsid="00244cc9"/>
    </style:style>
    <style:style style:name="T241" style:family="text">
      <style:text-properties officeooo:rsid="0039335a"/>
    </style:style>
    <style:style style:name="T242" style:family="text">
      <style:text-properties officeooo:rsid="006f7f1b"/>
    </style:style>
    <style:style style:name="T243" style:family="text">
      <style:text-properties officeooo:rsid="00676de2"/>
    </style:style>
    <style:style style:name="T244" style:family="text">
      <style:text-properties officeooo:rsid="001cbc94"/>
    </style:style>
    <style:style style:name="T245" style:family="text">
      <style:text-properties officeooo:rsid="003521a3"/>
    </style:style>
    <style:style style:name="T246" style:family="text">
      <style:text-properties officeooo:rsid="002d0022"/>
    </style:style>
    <style:style style:name="T247" style:family="text">
      <style:text-properties officeooo:rsid="001cbe47"/>
    </style:style>
    <style:style style:name="T248" style:family="text">
      <style:text-properties officeooo:rsid="003a307d"/>
    </style:style>
    <style:style style:name="T249" style:family="text">
      <style:text-properties officeooo:rsid="003e60e3"/>
    </style:style>
    <style:style style:name="T250" style:family="text">
      <style:text-properties officeooo:rsid="003bf126"/>
    </style:style>
    <style:style style:name="T251" style:family="text">
      <style:text-properties officeooo:rsid="006a0add"/>
    </style:style>
    <style:style style:name="T252" style:family="text">
      <style:text-properties officeooo:rsid="006966b7"/>
    </style:style>
    <style:style style:name="T253" style:family="text">
      <style:text-properties officeooo:rsid="00517db8"/>
    </style:style>
    <style:style style:name="T254" style:family="text">
      <style:text-properties officeooo:rsid="0035c541"/>
    </style:style>
    <style:style style:name="T255" style:family="text">
      <style:text-properties officeooo:rsid="0058c122"/>
    </style:style>
    <style:style style:name="T256" style:family="text">
      <style:text-properties officeooo:rsid="003209ae"/>
    </style:style>
    <style:style style:name="T257" style:family="text">
      <style:text-properties officeooo:rsid="002ef5a8"/>
    </style:style>
    <style:style style:name="T258" style:family="text">
      <style:text-properties officeooo:rsid="001958ca"/>
    </style:style>
    <style:style style:name="T259" style:family="text">
      <style:text-properties officeooo:rsid="0032f5f1"/>
    </style:style>
    <style:style style:name="T260" style:family="text">
      <style:text-properties officeooo:rsid="001f50f5"/>
    </style:style>
    <style:style style:name="T261" style:family="text">
      <style:text-properties officeooo:rsid="0037a4ea"/>
    </style:style>
    <style:style style:name="T262" style:family="text">
      <style:text-properties officeooo:rsid="004b4596"/>
    </style:style>
    <style:style style:name="T263" style:family="text">
      <style:text-properties officeooo:rsid="002743c9"/>
    </style:style>
    <style:style style:name="T264" style:family="text">
      <style:text-properties officeooo:rsid="001a23be"/>
    </style:style>
    <style:style style:name="T265" style:family="text">
      <style:text-properties officeooo:rsid="002af59a"/>
    </style:style>
    <style:style style:name="T266" style:family="text">
      <style:text-properties officeooo:rsid="004ba122"/>
    </style:style>
    <style:style style:name="T267" style:family="text">
      <style:text-properties officeooo:rsid="001e7c0d"/>
    </style:style>
    <style:style style:name="T268" style:family="text">
      <style:text-properties officeooo:rsid="0051dba2"/>
    </style:style>
    <style:style style:name="T269" style:family="text">
      <style:text-properties officeooo:rsid="00302e9c"/>
    </style:style>
    <style:style style:name="T270" style:family="text">
      <style:text-properties officeooo:rsid="0061f639"/>
    </style:style>
    <style:style style:name="T271" style:family="text">
      <style:text-properties fo:font-weight="normal" officeooo:rsid="005b37e7" style:font-weight-asian="normal" style:font-weight-complex="normal"/>
    </style:style>
    <style:style style:name="T272" style:family="text">
      <style:text-properties officeooo:rsid="005b37e7"/>
    </style:style>
    <style:style style:name="T273" style:family="text">
      <style:text-properties officeooo:rsid="00470215"/>
    </style:style>
    <style:style style:name="T274" style:family="text">
      <style:text-properties officeooo:rsid="006896f7"/>
    </style:style>
    <style:style style:name="T275" style:family="text">
      <style:text-properties officeooo:rsid="005806f4"/>
    </style:style>
    <style:style style:name="T276" style:family="text">
      <style:text-properties officeooo:rsid="0048cb75"/>
    </style:style>
    <style:style style:name="T277" style:family="text">
      <style:text-properties officeooo:rsid="0020775f"/>
    </style:style>
    <style:style style:name="T278" style:family="text">
      <style:text-properties officeooo:rsid="006acfed"/>
    </style:style>
    <style:style style:name="T279" style:family="text">
      <style:text-properties officeooo:rsid="00535d9f"/>
    </style:style>
    <style:style style:name="T280" style:family="text">
      <style:text-properties officeooo:rsid="0049b645"/>
    </style:style>
    <style:style style:name="T281" style:family="text">
      <style:text-properties officeooo:rsid="001fc957"/>
    </style:style>
    <style:style style:name="T282" style:family="text">
      <style:text-properties officeooo:rsid="00691c74"/>
    </style:style>
    <style:style style:name="T283" style:family="text">
      <style:text-properties officeooo:rsid="00664c11"/>
    </style:style>
    <style:style style:name="T284" style:family="text">
      <style:text-properties officeooo:rsid="006b83cd"/>
    </style:style>
    <style:style style:name="T285" style:family="text">
      <style:text-properties officeooo:rsid="00700e92"/>
    </style:style>
    <style:style style:name="T286" style:family="text">
      <style:text-properties officeooo:rsid="00460913"/>
    </style:style>
    <style:style style:name="T287" style:family="text">
      <style:text-properties officeooo:rsid="00335377"/>
    </style:style>
    <style:style style:name="T288" style:family="text">
      <style:text-properties officeooo:rsid="00378275"/>
    </style:style>
    <style:style style:name="T289" style:family="text">
      <style:text-properties officeooo:rsid="006f0b4c"/>
    </style:style>
    <style:style style:name="T290" style:family="text">
      <style:text-properties officeooo:rsid="005b6e13"/>
    </style:style>
    <style:style style:name="T291" style:family="text">
      <style:text-properties officeooo:rsid="004d0460"/>
    </style:style>
    <style:style style:name="T292" style:family="text">
      <style:text-properties officeooo:rsid="004c4cb2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.<text:span text:style-name="T74">hack//G.U Returner – </text:span>Ali Project – God Diva</text:p>
      <text:p text:style-name="P13">.<text:span text:style-name="T75">hack//Liminality – </text:span>See–Saw – Edge</text:p>
      <text:p text:style-name="P13">.<text:span text:style-name="T75">hack//Liminality – </text:span>See–Saw – Kimi ga Ita Monogatari</text:p>
      <text:p text:style-name="P13">.<text:span text:style-name="T75">hack//Liminality – </text:span>See–Saw – Kioku</text:p>
      <text:p text:style-name="P13">.<text:span text:style-name="T75">hack//Liminality – </text:span>See–Saw – Senyaichiya</text:p>
      <text:p text:style-name="P1">.hack//Liminality – See–Saw – Tasogare no Umi</text:p>
      <text:p text:style-name="P13">.<text:span text:style-name="T76">hack//Quantum – </text:span>Yuuka Nanri – Shizuku</text:p>
      <text:p text:style-name="P1">.hack//Roots – Ali Project – Boukoku Kakusei Catharsis</text:p>
      <text:p text:style-name="P13">.<text:span text:style-name="T77">hack//Roots – </text:span>Ali Project – Junkyousha no Yubi</text:p>
      <text:p text:style-name="P13">.<text:span text:style-name="T78">hack//Roots – </text:span>FictionJunction YUUKA – Silly–go–Round</text:p>
      <text:p text:style-name="P1">07–Ghost – Noria – Rags no Chinkonka</text:p>
      <text:p text:style-name="P1">07–Ghost – Yuki Suzuki – Aka no Kakera</text:p>
      <text:p text:style-name="P13"><text:span text:style-name="T79">100man no Inochi no Ue ni Ore wa Tatteiru – </text:span>Kanako Takatsuki – Anti world</text:p>
      <text:p text:style-name="P13"><text:span text:style-name="T79">100man no Inochi no Ue ni Ore wa Tatteiru – </text:span>Liyuu – Carpe Diem</text:p>
      <text:p text:style-name="P1">2x2 = Shinobuden – Kaoru – Kurukururin </text:p>
      <text:p text:style-name="P8">3–gatsu no Lion – BUMP OF CHICKEN – Answer</text:p>
      <text:p text:style-name="P8">3–gatsu no Lion – BUMP OF CHICKEN – Fighter</text:p>
      <text:p text:style-name="P1">5 Centimeters Per Second – Yamazaki Masayoshi – One More Time, One More Chance</text:p>
      <text:p text:style-name="P13"><text:span text:style-name="T80">86 – </text:span>hitorie – 3–pun 29–byou</text:p>
      <text:p text:style-name="P13"><text:span text:style-name="T80">86 – </text:span>SawanoHiroyuki[nZk] mizuki – Avid</text:p>
      <text:p text:style-name="P8">91 Days – TK from Ling Tosite Sigure – Signal</text:p>
      <text:p text:style-name="P1">Abenobashi Mahou Shoutengai – Megumi Hayashibara – Anata no kokoro ni</text:p>
      <text:p text:style-name="P1">Absolute Duo – Nozomi Yamamoto &amp; Haruka Yamazaki – Apple Tea no Aji </text:p>
      <text:p text:style-name="P1">Accel World – Kotoko – #unfinished# </text:p>
      <text:p text:style-name="P1">Accel World – May'n – Chase the World</text:p>
      <text:p text:style-name="P1">Accel World – Sachika Misawa – Unite.</text:p>
      <text:p text:style-name="P1">Acchi Kocchi – Acchi de Kocchi de </text:p>
      <text:p text:style-name="P13"><text:span text:style-name="T81">Ace Attorney – </text:span>Tomohisa Yamashita – Never Lose</text:p>
      <text:p text:style-name="P13"><text:span text:style-name="T81">Ace Attorney – </text:span>Tomohisa Yamashita – Reason</text:p>
      <text:p text:style-name="P1">Active Raid – AKINO with bless4 – Golden Life</text:p>
      <text:p text:style-name="P13"><text:span text:style-name="T82">After War Gundam X – </text:span>ROmantic Mode – Dreams</text:p>
      <text:p text:style-name="P13"><text:span text:style-name="T82">After War Gundam X – </text:span>ROmantic Mode – Resolution</text:p>
      <text:p text:style-name="P1">Ah! Mini Goddess – Ishii Yuki – Denwa Shite Iwa Chan</text:p>
      <text:p text:style-name="P1">Ah! My Goddess – Congratulations!</text:p>
      <text:p text:style-name="P1">Ah! My Goddess – Yoko Ishida – Negai</text:p>
      <text:p text:style-name="P1">Ah! My Goddess – Yoko Ishida – Open Your Mind ~Chiisana Hane Hirogete~</text:p>
      <text:p text:style-name="P1">Ah! My Goddess – Yoko Takahashi – Wing</text:p>
      <text:p text:style-name="P1">Ah! My Goddess – Yuki Ishii – Denwa Shite Iwa Chan</text:p>
      <text:p text:style-name="P1">Ah! My Goddess: Itsumo Futari de – FripSide – Everlasting</text:p>
      <text:p text:style-name="P1">Ah! My Goddess: Sorezore no Tsubasa – Jyukai – Koibito Doushi</text:p>
      <text:p text:style-name="P1">Ah! My Goddess: Sorezore no Tsubasa – Yoko Ishida – Bokura no Kiseki</text:p>
      <text:p text:style-name="P1">Ah! My Goddess: Sorezore no Tsubasa – Yoko Ishida – Shiawase no Iro</text:p>
      <text:p text:style-name="P1">Ah! My Goddess: Tatakau Tsubasa – Jyukai – Ai no Hoshi</text:p>
      <text:p text:style-name="P1">Ah! My Goddess: Tatakau Tsubasa – Jyukai – Hanamuke no Merodii</text:p>
      <text:p text:style-name="P1">Ah! My Goddess! OVA – The Goddess Family Club – Congratulations</text:p>
      <text:p text:style-name="P1">Ah! My Goddess! OVA – The Goddess Family Club – My Heart iidasenai, Your Heart tashikametai</text:p>
      <text:p text:style-name="P8">Aho Girl – Angela – Zenryoku Summer!</text:p>
      <text:p text:style-name="P1">Air – Lia – Aozora</text:p>
      <text:p text:style-name="P1">Air – Lia – Farewell Song</text:p>
      <text:p text:style-name="P1">Air – Lia – Tori no Uta</text:p>
      <text:p text:style-name="P1">Air Master – Japahari Net – Retsu no Matataki</text:p>
      <text:p text:style-name="P1">Air Master – Maximum the Hormone – ROLLING 1000 tOON</text:p>
      <text:p text:style-name="P8"><text:soft-page-break/>Ajin – Angela x FripSide – Boku wa Boku de Atte</text:p>
      <text:p text:style-name="P1">Ajin – flumpool – Yoru wa Nemureru kai</text:p>
      <text:p text:style-name="P1">Ajin – Mamoru Miyano – How Close You Are</text:p>
      <text:p text:style-name="P1">Akagami no Shirayuki–hime – eyelis – Kizuna ni Nosete</text:p>
      <text:p text:style-name="P1">Akagami no Shirayuki–hime – Saori Hayami – Yasashii Kibou</text:p>
      <text:p text:style-name="P1">Akagami no Shirayuki–hime 2nd – eyelis – Page ~Kimi to Tsuzuru Monogatari~</text:p>
      <text:p text:style-name="P1">Akagami no Shirayuki–hime 2nd – Saori Hayami – Sono Koe ga Chizu ni Naru</text:p>
      <text:p text:style-name="P1">Akame ga Kill – Miku Sawai – Konna Sekai, Shiritakunakatta </text:p>
      <text:p text:style-name="P1">Akame ga Kill – Rika Mayama – Liar Mask</text:p>
      <text:p text:style-name="P1">Akame ga Kill – Sora Amamiya – Skyreach </text:p>
      <text:p text:style-name="P1">Akatsuki no Yona – Akiko Shikata – Akatsuki </text:p>
      <text:p text:style-name="P1">Akatsuki no Yona – Cyntia – Akatsuki no Hana </text:p>
      <text:p text:style-name="P8">Akiba's Trip: The Animation – Earphones – Ikken Rakuchaku Goyoujin</text:p>
      <text:p text:style-name="P1">Akuma no Riddle – Maaya Uchida – Soushou Innocence</text:p>
      <text:p text:style-name="P1">Aldnoah Zero – Eir Aoi – Genesis </text:p>
      <text:p text:style-name="P1">Aldnoah Zero – Kalafina – Heavenly blue </text:p>
      <text:p text:style-name="P1">Aldnoah Zero – SawanoHiroyuki[nZk] mizuki – &amp;z </text:p>
      <text:p text:style-name="P1">Aldnoah Zero – SawanoHiroyuki[nZk] mizuki – aLIEz </text:p>
      <text:p text:style-name="P1">Aldnoah Zero – SawanoHiroyuki[nZk] mizuki – AZ </text:p>
      <text:p text:style-name="P1">Allison and Lillia – Kuricorder Quartet &amp; Shione Yukawa – Tameiki no Hashi </text:p>
      <text:p text:style-name="P23"><text:span text:style-name="T225">Allison to Lillia – </text:span>Kuricorder Quartet &amp; Sou Matsumoto – Sayonara no Omajinai</text:p>
      <text:p text:style-name="P1">Amagi Brilliant Park – AKINO with bless4 – Extra Magic Hour</text:p>
      <text:p text:style-name="P8">Amanchu – Maaya Sakamoto – Million Clouds</text:p>
      <text:p text:style-name="P1">Amnesia – Nagi Yanagi – Zoetrope</text:p>
      <text:p text:style-name="P13"><text:span text:style-name="T83">Amnesia – </text:span>Ray – Recall</text:p>
      <text:p text:style-name="P8">Ange Vierge – Konomi Suzuki – Love is MY RAIL</text:p>
      <text:p text:style-name="P1">Angel Beats – Aoi Tada – Brave Song</text:p>
      <text:p text:style-name="P1">Angel Beats – Girls Dead Monster – 23–50</text:p>
      <text:p text:style-name="P1">Angel Beats – Girls Dead Monster – Alchemy</text:p>
      <text:p text:style-name="P1">Angel Beats – Girls Dead Monster – Answer Song</text:p>
      <text:p text:style-name="P1">Angel Beats – Girls Dead Monster – Crow Song</text:p>
      <text:p text:style-name="P1">Angel Beats – Girls Dead Monster – Day Game</text:p>
      <text:p text:style-name="P1">Angel Beats – Girls Dead Monster – Highest Life</text:p>
      <text:p text:style-name="P1">Angel Beats – Girls Dead Monster – Ichiban no Takaramono</text:p>
      <text:p text:style-name="P1">Angel Beats – Girls Dead Monster – Morning Dreamer</text:p>
      <text:p text:style-name="P1">Angel Beats – Girls Dead Monster – My Song</text:p>
      <text:p text:style-name="P1">Angel Beats – Girls Dead Monster – Rain Song</text:p>
      <text:p text:style-name="P1">Angel Beats – Girls Dead Monster – Run With Wolves</text:p>
      <text:p text:style-name="P1">Angel Beats – Girls Dead Monster – Shien Days</text:p>
      <text:p text:style-name="P1">Angel Beats – Girls Dead Monster – Thousand Enemies</text:p>
      <text:p text:style-name="P1">Angel Beats – Lia – My Soul, Your Beats</text:p>
      <text:p text:style-name="P1">Angel Beats – Lisa – My Soul Your Beats Rock Version</text:p>
      <text:p text:style-name="P1">Angelic Layer – Atsuko Enomoto – Be My Angel</text:p>
      <text:p text:style-name="P8">Angelic Layer – HAL – The Starry Sky</text:p>
      <text:p text:style-name="P8">Animegataris – GARNiDELiA – Aikotoba</text:p>
      <text:p text:style-name="P1">Ano Hi Mita Hana no Namae ow Bokutachi wa Mada Shiranai – Galileo Galilei – Aoi Shiori</text:p>
      <text:p text:style-name="P1">Ano Hi Mita Hana no Namae wo Bokutachi wa Mada Shiranai – Galileo Galilei – Circle Game</text:p>
      <text:p text:style-name="P1">Ano Hi Mita Hana no Namae wo Bokutachi wa Mada Shiranai – Galileo Galilei – SGP</text:p>
      <text:p text:style-name="P1">AnoHana – Ai Kayano – Secret Base ~Kimi ga Kureta Mono~ (10 Years After)</text:p>
      <text:p text:style-name="P1">Another – Ali Project – Kyoumu Densen </text:p>
      <text:p text:style-name="P1">Ao Haru Ride – Chelsy – I will</text:p>
      <text:p text:style-name="P1">Ao Haru Ride – CHiCO with HoneyWorks – Sekai wa Koi ni Ochiteiru </text:p>
      <text:p text:style-name="P1"><text:soft-page-break/>Ao no Exorcist – 2PM – Take Off </text:p>
      <text:p text:style-name="P1">Ao no Exorcist – Meisa Kuroki – Wired Life </text:p>
      <text:p text:style-name="P1">Ao no Exorcist – ROOKiEZ is PUNK'D – In My World</text:p>
      <text:p text:style-name="P1">Ao no Exorcist – Uverworld – Core Pride</text:p>
      <text:p text:style-name="P1">Ao no Kanata no Four Rhythm – Mami Kawada – Contrail ~Kiseki~</text:p>
      <text:p text:style-name="P1">Ao no Kanata no Four Rhythm – Ray – a–gain</text:p>
      <text:p text:style-name="P1">Aoharu x Kikanjuu – Toy(star)GunGun – The Bravest Destiny</text:p>
      <text:p text:style-name="P1">Aquarion Evol – AKINO with bless4 – Kimi no Shinwa ~ Aquarion Dai Ni Shou </text:p>
      <text:p text:style-name="P8">Arakawa Under the Bridge – Etsuko Yakushimaru – Venus to Jesus</text:p>
      <text:p text:style-name="P1">Arakawa Under the Bridge – Suneohair – Akai Coat</text:p>
      <text:p text:style-name="P1">Arakawa Under the Bridge – Suneohair – Sakasama Bridge</text:p>
      <text:p text:style-name="P1">Arata Kangatari – Sphere – Genesis Aria </text:p>
      <text:p text:style-name="P13"><text:span text:style-name="T84">Arcane – </text:span>Imagine Dragons x JID – Enemy</text:p>
      <text:p text:style-name="P1">Are You Alice? – Itou Kanako – Maris Stella </text:p>
      <text:p text:style-name="P19"><text:span text:style-name="T186">Arifureta Shokugyou de Sekai – </text:span>FantasticYouth – Gedou Sanka</text:p>
      <text:p text:style-name="P13"><text:span text:style-name="T85">Arifureta Shokugyou de Sekai Saikyou – </text:span>DracoVirgo – Hajime no Uta</text:p>
      <text:p text:style-name="P1">Arjuna: Onna no Minato – Maaya Sakamoto – Mameshiba</text:p>
      <text:p text:style-name="P1">Arjuna: Onna no Minato – Maaya Sakamoto – Sanctuary</text:p>
      <text:p text:style-name="P23"><text:span text:style-name="T226">Armored Trooper VOTOMS – </text:span>TETSU – Honoo no Sadame</text:p>
      <text:p text:style-name="P1">Arpeggio of Blue Steel – nano feat. MY FIRST STORY – SAVIOR OF SONG </text:p>
      <text:p text:style-name="P1">Arpeggio of Blue Steel – Trident – Blue Fields </text:p>
      <text:p text:style-name="P1">Arpeggio of Blue Steel – Trident – Innocent Blue </text:p>
      <text:p text:style-name="P1">Arslan Senki – Eir Aoi – Lapis Lazuli </text:p>
      <text:p text:style-name="P1">Arslan Senki – Kalafina – One Light</text:p>
      <text:p text:style-name="P1">Arslan Senki – UVERworld – Boku no Kotoba dewa nai, Kore wa Bokutachi no Kotoba </text:p>
      <text:p text:style-name="P1">Arslan Senki– Fūjin Ranbu – Eir Aoi – Tsubasa</text:p>
      <text:p text:style-name="P1">Arslan Senki: Fūjin Ranbu – Kalafina – blaze</text:p>
      <text:p text:style-name="P23"><text:span text:style-name="T227">Ashita no Nadja – </text:span>Ami Koshimizu – Que Sera, Sera</text:p>
      <text:p text:style-name="P8">Assasination Classroom – 3–nen E–gumi Utatan – Bye Bye Yesterday</text:p>
      <text:p text:style-name="P1">Assasination Classroom – 3–nen E–Gumi Utatan – Jiriki Hongan Revolution</text:p>
      <text:p text:style-name="P1">Assasination Classroom – 3–nen E–Gumi Utatan – Seishun Satsubatsuron</text:p>
      <text:p text:style-name="P1">Assasination Classroom – moumoon – Hello, shooting–star</text:p>
      <text:p text:style-name="P1">Assasination Classroom S2 – 3–nen E–gumi Utatan – QUESTION</text:p>
      <text:p text:style-name="P1">Assasination Classroom S2 – Shion Miyawaki – Kaketa Tsuki</text:p>
      <text:p text:style-name="P1">Astarotte no Omocha! – Aimi – Tenshi No Clover</text:p>
      <text:p text:style-name="P1">Asu no Yoichi – Meg Rock – Egao No Riyuu</text:p>
      <text:p text:style-name="P1">Asura Cryin' – Angela – Alternative</text:p>
      <text:p text:style-name="P1">Asura Cryin' – Angela – Link </text:p>
      <text:p text:style-name="P1">Asura Cryin' – Angela – Spiral </text:p>
      <text:p text:style-name="P1">Asura Cryin' 2 – Angela – Kanata no Delight</text:p>
      <text:p text:style-name="P1">Avenger – Ali Project – Gesshoku Grand Guignol </text:p>
      <text:p text:style-name="P13"><text:span text:style-name="T78">Avenger – </text:span>Ali Project – Mirai no Eve</text:p>
      <text:p text:style-name="P13"><text:span text:style-name="T86">Ayakashi – </text:span>Ayane – Cloudier Sky</text:p>
      <text:p text:style-name="P1">Azumanga Daioh – Oranges &amp; Lemons – Raspberry Heaven</text:p>
      <text:p text:style-name="P1">Azumanga Daioh – Soramimi Cake</text:p>
      <text:p text:style-name="P13"><text:span text:style-name="T82">Azur Lane – </text:span>May'n – graphite diamond</text:p>
      <text:p text:style-name="P1">B Gata H Kei – Yukari Tamura – Oshiete A to Z</text:p>
      <text:p text:style-name="P8">B–PROJECT – Kitakore – Hoshi to Tsuki no Sentence</text:p>
      <text:p text:style-name="P8">B–PROJECT – Kodou*Ambitious</text:p>
      <text:p text:style-name="P23"><text:span text:style-name="T228">B’T X – </text:span>Fence of Defense – Haruka ~Sailing for my Dream~</text:p>
      <text:p text:style-name="P1">Baby Steps – Mao Abe – Believe in Yourself</text:p>
      <text:p text:style-name="P19"><text:span text:style-name="T187">Back Arrow – </text:span>FLOW – United Sparrows</text:p>
      <text:p text:style-name="P19"><text:soft-page-break/><text:span text:style-name="T188">Back Arrow – </text:span>LiSA – dawn</text:p>
      <text:p text:style-name="P11"><text:span text:style-name="T5">Back Street Girls: Gokudolls – </text:span>Gokudolls Niji Gumi – Gokudoll Music</text:p>
      <text:p text:style-name="P1">Baka To Test To Shoukanju – Milktub – Baka Go Home</text:p>
      <text:p text:style-name="P1">Baka To Test To Shoukanju – Natsuko Asou – Perfect Area Complete</text:p>
      <text:p text:style-name="P1">Bakemonogatari – Chiwa Saito – Staple Stable</text:p>
      <text:p text:style-name="P1">Bakemonogatari – Chiwa Saito &amp; Shinichiro Miki – Kogarashi Sentiment </text:p>
      <text:p text:style-name="P8">Bakemonogatari – Emiri Katou – Kaerimichi</text:p>
      <text:p text:style-name="P1">Bakemonogatari – Kana Hanazawa – Mousou Express </text:p>
      <text:p text:style-name="P1">Bakemonogatari – Kana Hanazawa – Renai Circulation</text:p>
      <text:p text:style-name="P1">Bakemonogatari – Miyuki Sawashiro – Ambivalent World</text:p>
      <text:p text:style-name="P1">Bakemonogatari – Supercell – Kimi No Shiranai Monogatari</text:p>
      <text:p text:style-name="P8">Bakuman – Kobukuro – Blue Bird</text:p>
      <text:p text:style-name="P8">Bakuman – Tommy heavenly6 – Monochrome Rainbow</text:p>
      <text:p text:style-name="P8">Bakuman – YA–KYIM – BAKUROCK ~Mirai no Rinkakusen~</text:p>
      <text:p text:style-name="P1">Bakumatsu Kikansetsu Iroha ni Hoheto – FictionJunction YUUKA – Kouya Ruten </text:p>
      <text:p text:style-name="P1">Bakumatsu Rock – Ultra–Souls – Zetchou Daybreak </text:p>
      <text:p text:style-name="P1">Bakumatsu Rock – vistlip – Jack </text:p>
      <text:p text:style-name="P1">Bakusute Sotokanda Icchome – Baito Fighter</text:p>
      <text:p text:style-name="P19"><text:span text:style-name="T185">Bakuten – </text:span>Centimillimental – Seishun no enbu</text:p>
      <text:p text:style-name="P13"><text:span text:style-name="T87">Ballroom e Youkoso – </text:span>Mikako Komatsu – Maybe the next waltz</text:p>
      <text:p text:style-name="P13"><text:span text:style-name="T87">Ballroom e Youkoso – </text:span>Mikako Komatsu – Swing heart direction</text:p>
      <text:p text:style-name="P13"><text:span text:style-name="T83">Ballroom e Youkoso – </text:span>UNISON SQUARE GARDEN – 10% roll, 10% romance</text:p>
      <text:p text:style-name="P13"><text:span text:style-name="T83">Ballroom e Youkoso – </text:span>UNISON SQUARE GARDEN – Invisible Sensation</text:p>
      <text:p text:style-name="P11"><text:span text:style-name="T6">Banana Fish – </text:span>King Gnu – Prayer X</text:p>
      <text:p text:style-name="P11"><text:span text:style-name="T7">Banana Fish – </text:span>Survive Said The Prophet – found &amp; lost</text:p>
      <text:p text:style-name="P11"><text:span text:style-name="T8">Banana Fish – </text:span>Survive Said The Prophet – RED</text:p>
      <text:p text:style-name="P1">Barakamon – SUPER BEAVER – Rashisa </text:p>
      <text:p text:style-name="P1">Basilisk – Nana Mizuki – Wild Eyes</text:p>
      <text:p text:style-name="P1">Basilisk – Omnyouza – Kouga ninpou chou</text:p>
      <text:p text:style-name="P13"><text:span text:style-name="T88">Beastars – </text:span>ALI – Wild Side</text:p>
      <text:p text:style-name="P8">BEATLESS – GARNiDELiA – Error</text:p>
      <text:p text:style-name="P1">Beelzebub – no3b – Answer</text:p>
      <text:p text:style-name="P1">Beelzebub – Shoko Nakagawa – Tsuyogari</text:p>
      <text:p text:style-name="P8">Berserk – 9mm Parabellum Bullet – Inferno</text:p>
      <text:p text:style-name="P11"><text:span text:style-name="T9">Berserk – </text:span>Susumu Hirasawa – Forces</text:p>
      <text:p text:style-name="P1">Berserk – Tell Me Why</text:p>
      <text:p text:style-name="P8">Berserk Golden Age Arc III: Descent – Kaname Kawabata – breakthrough</text:p>
      <text:p text:style-name="P8">Big Order – Yousei Teikoku – DISORDER</text:p>
      <text:p text:style-name="P13"><text:span text:style-name="T89">Binan Koukou Chikyuu Boueibu LOVE! – </text:span>Chikyuu Bouei–bu – Zettai Muteki☆Fallin' LOVE☆</text:p>
      <text:p text:style-name="P13"><text:span text:style-name="T89">Binan Koukou Chikyuu Boueibu LOVE! – </text:span>Chikyuu Seifuku–bu – I miss you no 3 meters</text:p>
      <text:p text:style-name="P1">Binbougami ga! – Happy Birthday – Koi Boudou</text:p>
      <text:p text:style-name="P1">Binbougami–ga – Piko – Make My Day</text:p>
      <text:p text:style-name="P1">Black Bullet – FripSide – Black Bullet </text:p>
      <text:p text:style-name="P1">Black Bullet – Nagi Yanagi – Tokohana </text:p>
      <text:p text:style-name="P1">Black Cat – Iwasaki Taku – Konoyo no Uta</text:p>
      <text:p text:style-name="P1">Black Cat – Puppypet – Namidaboshi</text:p>
      <text:p text:style-name="P1">Black Cat – Yoriko – Daia no Hana</text:p>
      <text:p text:style-name="P13"><text:span text:style-name="T90">Black Clover – </text:span>Kumi Koda – Guess Who Is Back</text:p>
      <text:p text:style-name="P23"><text:span text:style-name="T229">Black Clover – </text:span>m–flo – against all gods</text:p>
      <text:p text:style-name="P23"><text:span text:style-name="T230">Black Clover – </text:span>Tomorrow X Together – Everlasting shine</text:p>
      <text:p text:style-name="P13"><text:span text:style-name="T91">Black Clover – </text:span>VickeBlanka – Black Rover</text:p>
      <text:p text:style-name="P1">Black Jack – Ai Otsuka – Kuroge Wagyuu Tanyaki 680 Yen</text:p>
      <text:p text:style-name="P1"><text:soft-page-break/><text:span text:style-name="T182">Black Rock Shooter – </text:span>Supercell feat. Gomu – Black Rock Shooter</text:p>
      <text:p text:style-name="P1">Black Rock Shooter – Supercell feat. Hatsune Miku – Black Rock Shooter </text:p>
      <text:p text:style-name="P13"><text:span text:style-name="T92">Blade &amp; Soul – </text:span>MimimemeMIMI – Sayonara Usotsuki</text:p>
      <text:p text:style-name="P1">Blade and Soul – LEGO BIG MORL – RAINBOW </text:p>
      <text:p text:style-name="P13"><text:span text:style-name="T93">Blade of the Immortal – </text:span>Makura no Soushi – Akai Usagi</text:p>
      <text:p text:style-name="P13"><text:span text:style-name="T94">Blassreiter – </text:span>Kanako Itou – A Wish For The Star</text:p>
      <text:p text:style-name="P1">BlazBlue: Calamity Trigger – Kotoko – Ao–Iconoclast </text:p>
      <text:p text:style-name="P1">BlazBlue: Chronophantasma – Faylan – Blue sanction </text:p>
      <text:p text:style-name="P1">BlazBlue: Continuum Shift – Kotoko – Hekira no Sora e Izanaedo </text:p>
      <text:p text:style-name="P1">BlazBlue: Continuum Shift Extend – Faylan – Soukyuu no Hikari </text:p>
      <text:p text:style-name="P1">BlazBlue: Continuum Shift II – Daisuke Ishiwatari – Shinsou </text:p>
      <text:p text:style-name="P1">Bleach – Aimer – Re pray </text:p>
      <text:p text:style-name="P1">Bleach – Aqua Timez – ALONES</text:p>
      <text:p text:style-name="P1">Bleach – Aqua Timez – Mask </text:p>
      <text:p text:style-name="P1">Bleach – Aqua Timez – Velonica</text:p>
      <text:p text:style-name="P1">Bleach – Asian Kung–fu Generation – After dark</text:p>
      <text:p text:style-name="P1">Bleach – chatmonchy – Daidai </text:p>
      <text:p text:style-name="P1">Bleach – Diggy–MO' – Stay Beautiful </text:p>
      <text:p text:style-name="P1">Bleach – fumika – Aoi Tori </text:p>
      <text:p text:style-name="P1">Bleach – HIGH and MIGHTY COLOR – Ichirin no hana</text:p>
      <text:p text:style-name="P1">Bleach – Home Made Kazoku – Thank You!!</text:p>
      <text:p text:style-name="P1">Bleach – Ikimono gakari – Hanabi</text:p>
      <text:p text:style-name="P1">Bleach – June – Baby It's You</text:p>
      <text:p text:style-name="P1">Bleach – Kelun – CHU–BURA</text:p>
      <text:p text:style-name="P1">Bleach – Kenichi Asai – Mad Surfer </text:p>
      <text:p text:style-name="P1">Bleach – Kousuke Atari – Tane o Maku Hibi </text:p>
      <text:p text:style-name="P1">Bleach – Lil'B – Orange </text:p>
      <text:p text:style-name="P1">Bleach – Mai Hoshimura – Sakura Biyori</text:p>
      <text:p text:style-name="P1">Bleach – Miwa – chAngE</text:p>
      <text:p text:style-name="P1">Bleach – Orange Range – Asterisk</text:p>
      <text:p text:style-name="P1">Bleach – Ore Ska Band – Tsumasaki </text:p>
      <text:p text:style-name="P1">Bleach – pe'zmoku – Gallop </text:p>
      <text:p text:style-name="P1">Bleach – Porno Graffitti – Anima Rossa</text:p>
      <text:p text:style-name="P1">Bleach – Porno Graffitti – Koyoi, Tsuki ga Miezutomo</text:p>
      <text:p text:style-name="P1">Bleach – Rie Fu – Life is Like a Boat </text:p>
      <text:p text:style-name="P1">Bleach – ROOKiEZ is PUNK'D – Song for...</text:p>
      <text:p text:style-name="P1">Bleach – RSP – Kansha. </text:p>
      <text:p text:style-name="P1">Bleach – RSP – Tabidatsu Kimi e </text:p>
      <text:p text:style-name="P1">Bleach – Sambomaster – Kimi o Mamotte, Kimi o Aishite </text:p>
      <text:p text:style-name="P1">Bleach – SCANDAL – Harukaze</text:p>
      <text:p text:style-name="P1">Bleach – SCANDAL – Shoujo S</text:p>
      <text:p text:style-name="P1">Bleach – Shion Tsuji – Sky chord ~Otona ni naru kimi he~</text:p>
      <text:p text:style-name="P1">Bleach – Sid – Ranbu no Melody</text:p>
      <text:p text:style-name="P1">Bleach – Skoop on Somebody – happypeople </text:p>
      <text:p text:style-name="P1">Bleach – SPYAIR – Last Moment</text:p>
      <text:p text:style-name="P1">Bleach – Stereo Pony – Hitohira no hanabira</text:p>
      <text:p text:style-name="P1">Bleach – SunSet Swish – My pace</text:p>
      <text:p text:style-name="P1">Bleach – Sunset Swish – Sakurabito</text:p>
      <text:p text:style-name="P1">Bleach – Takacha – Movin!!</text:p>
      <text:p text:style-name="P1">Bleach – Universe – Echoes </text:p>
      <text:p text:style-name="P1">Bleach – Unlimits – Haruka Kanata</text:p>
      <text:p text:style-name="P1">Bleach – UVERworld – CHANCE!</text:p>
      <text:p text:style-name="P1"><text:soft-page-break/>Bleach – UVERworld – D–tecnoLife</text:p>
      <text:p text:style-name="P1">Bleach – ViViD – BLUE</text:p>
      <text:p text:style-name="P1">Bleach – Younha – Houki boshi</text:p>
      <text:p text:style-name="P1">Bleach – YUI – Life</text:p>
      <text:p text:style-name="P1">Bleach – YUI – Rolling star</text:p>
      <text:p text:style-name="P8">Blend S – Blend A – Bon AppetitS</text:p>
      <text:p text:style-name="P1">Block B – Nalina</text:p>
      <text:p text:style-name="P1">Blood – Jinn – Raion </text:p>
      <text:p text:style-name="P1">Blood + – Hyde – Season's Call</text:p>
      <text:p text:style-name="P1">Blood Lad – May'n – ViViD </text:p>
      <text:p text:style-name="P1">Blood Lad – Yuuka Nanri – BLOODY HOLIC </text:p>
      <text:p text:style-name="P1">Blood–C – DUSTZ – Spiral</text:p>
      <text:p text:style-name="P1">Blood–C – Nana Mizuki – Junketsu Paradox</text:p>
      <text:p text:style-name="P1">Blood+ – Hitomi Takahashi – Aozora No Namida</text:p>
      <text:p text:style-name="P1">Blood+ – UVERworld – Colors of the Heart</text:p>
      <text:p text:style-name="P8">Bobobo – Jindou – Wild Challenger</text:p>
      <text:p text:style-name="P1">Bobobo–bo Bo–bobo – Ulfuls – Baka Survivor</text:p>
      <text:p text:style-name="P1">Boku dake ga Inai Machi – Asian Kung–Fu Generation – ReRe</text:p>
      <text:p text:style-name="P1">Boku Dake ga Inai Machi – Sayuri – Sore wa Chiisana Hikari no You na</text:p>
      <text:p text:style-name="P8">Boku no Hero Academia – Amazarashi – Sora ni Utaeba</text:p>
      <text:p text:style-name="P8">Boku no Hero Academia – Brian the Sun – HEROES</text:p>
      <text:p text:style-name="P8">Boku no Hero Academia – Kenshi Yonezu – Peace Sign</text:p>
      <text:p text:style-name="P8">Boku no Hero Academia – LiSA – Datte Atashi no Hero</text:p>
      <text:p text:style-name="P8">Boku no Hero Academia – Little Glee Monster – Dakara, hitori ja nai</text:p>
      <text:p text:style-name="P8">Boku no Hero Academia – miwa – Update</text:p>
      <text:p text:style-name="P1">Boku no Hero Academia – Porno Graffitti – The Day</text:p>
      <text:p text:style-name="P8">Boku no Hero Academia – UVERworld – Odd Future</text:p>
      <text:p text:style-name="P1">Boku no Te no Naka no Rakuen – Kanako Itou – Papiliones </text:p>
      <text:p text:style-name="P1">Boku wa Tomodachi ga Sukunai – Marina Inoue – Watashi no Ki–Mo–Chi</text:p>
      <text:p text:style-name="P1">Boku wa Tomodachi ga Sukunai – Tomodachi Tsukuritai – Zannenkei Rinjinbu Hoshi Futatsu Han</text:p>
      <text:p text:style-name="P1">Boku Wa tomodachi Tsukinai Next – Marina Inoue – Be My Friend</text:p>
      <text:p text:style-name="P1">Bokura ga Ita – Mi – Kimi dake wo</text:p>
      <text:p text:style-name="P1">Bokura wa Minna Kawaisou – Kana Hanazawa, Mayumi Nishikino – My Sweet Shelter </text:p>
      <text:p text:style-name="P13"><text:span text:style-name="T95">Bokurano – </text:span>Chiaki Ishikawa – Little Bird</text:p>
      <text:p text:style-name="P1">Bokurano – Chiaki Ishikawa – Uninstall </text:p>
      <text:p text:style-name="P13"><text:span text:style-name="T95">Bokurano – </text:span>Chiaki Ishikawa – Vermillion</text:p>
      <text:p text:style-name="P1">Bokusatsu Tenshi Dokuro–chan – Chiba Saeko – Bokusatsu Tenshi Dokuro–chan</text:p>
      <text:p text:style-name="P1">Boogiepop Phantom – Kyoko – Mirai Seiki Maruhi Club</text:p>
      <text:p text:style-name="P1">Boogiepop Phantom – Suga Shikao – Yuudachi</text:p>
      <text:p text:style-name="P8">Boruto – KANA–BOON – Baton Road</text:p>
      <text:p text:style-name="P8">Boruto – The Peggies – Dreamy Journey</text:p>
      <text:p text:style-name="P13"><text:span text:style-name="T96">Brave 10 – </text:span>ADAPTER – Adeosu</text:p>
      <text:p text:style-name="P13"><text:span text:style-name="T97">Brave 10 – </text:span>Daisuke Ono &amp; Tetsuya Kakihara – Seirei Hirai</text:p>
      <text:p text:style-name="P1">Brothers Conflict – ASAHINA Bros.+JULI – 14 to 1</text:p>
      <text:p text:style-name="P1">Brothers Conflict – Gero – BELOVEDxSURVIVAL</text:p>
      <text:p text:style-name="P1">Brynhildr in the Darkness – Risa Taneda, Aya Suzaki, MAO &amp; Azusa Tadokoro – Ichiban Boshi </text:p>
      <text:p text:style-name="P13"><text:span text:style-name="T98">Btooom – </text:span>Nano – Exist</text:p>
      <text:p text:style-name="P1">Btooom – Nano – No Pain No Game</text:p>
      <text:p text:style-name="P1">Bubblegum Crisis – Akira Sudou – Waiting for you </text:p>
      <text:p text:style-name="P1">Bubblegum Crisis – Akira Sudou – Y'know </text:p>
      <text:p text:style-name="P1">Bubuki Buranki – Konomi Suzuki – Beat your Heart</text:p>
      <text:p text:style-name="P13"><text:span text:style-name="T99">Buddy Complex – </text:span>ChouCho – Ano Sora ni Kaeru Mirai de</text:p>
      <text:p text:style-name="P13"><text:soft-page-break/><text:span text:style-name="T99">Buddy Complex – </text:span>TRUE – UNISONIA</text:p>
      <text:p text:style-name="P8">Bungo<text:span text:style-name="T173">u</text:span> Stray Dogs – GRANRODEO – TRASH CANDY</text:p>
      <text:p text:style-name="P11"><text:span text:style-name="T10">Bungou Stray Dogs – </text:span>Luck Life – Kaze ga Fuku Machi</text:p>
      <text:p text:style-name="P8">Bungou Stray Dogs – Luck Life – Namae wo yobu yo</text:p>
      <text:p text:style-name="P23"><text:span text:style-name="T231">Bus Gamer – </text:span>Team 'AAA' – No Name</text:p>
      <text:p text:style-name="P1">Busou Renkin – Aya Kagami – Itoshiki Sekai</text:p>
      <text:p text:style-name="P1">Busou Renkin – Jyukai – Hoshi Akari</text:p>
      <text:p text:style-name="P1">Busou Renkin – Yoshiki Fukuyama – Makka Na Chikai</text:p>
      <text:p text:style-name="P1">Byakuyakou – Kou Shibasaki – Kage</text:p>
      <text:p text:style-name="P1">C: The Money of Soul and Possibility Control – NICO Touches the Walls – Matryoshka </text:p>
      <text:p text:style-name="P1">C: The Money of Soul and Possibility Control – School Food Punishment – RPG </text:p>
      <text:p text:style-name="P13"><text:span text:style-name="T78">Caligula – </text:span>Ari Ozawa, Minami Tanaka, Rie Murakawa, Rie Takahashi – HYPNO</text:p>
      <text:p text:style-name="P13"><text:span text:style-name="T78">Caligula – </text:span>Chiharu Sawashiro, Shunsuke Takeuchi – Paradigm Box</text:p>
      <text:p text:style-name="P13"><text:span text:style-name="T100">Caligula – </text:span>Reina Ueda – Renetto</text:p>
      <text:p text:style-name="P13"><text:span text:style-name="T101">Campione! – </text:span>Megu Sakuragawa – BRAVE BLADE!</text:p>
      <text:p text:style-name="P1">Canaan – Faylan – Mind as Judgment </text:p>
      <text:p text:style-name="P1">Captain Earth – flumpool – Believers High </text:p>
      <text:p text:style-name="P11"><text:span text:style-name="T4">Captain Earth – </text:span>Tia – The Glory Days</text:p>
      <text:p text:style-name="P1">Captain Tsubasa – Atsuko Enomoto – Keep on Going </text:p>
      <text:p text:style-name="P1">Captain Tsubasa – Da Pump – Dragon Screamer</text:p>
      <text:p text:style-name="P1">Captain Tsubasa – DASEIN – BREAK OFF!! </text:p>
      <text:p text:style-name="P1">Captain Tsubasa – Eriko Imai – Our Relation </text:p>
      <text:p text:style-name="P8">Captain Tsubasa – Johnny's West – Start Dash!</text:p>
      <text:p text:style-name="P8">Captain Tsubasa – Kenichi Suzumura – Moete Hero –Genzo Wakabayashi ver.–</text:p>
      <text:p text:style-name="P1">Captain Tsubasa – London Boots 1Go 2Go – Kachi </text:p>
      <text:p text:style-name="P8">Captain Tsubasa – Yuuko Sanpei – Moete Hero –Tsubasa Oozora ver.–</text:p>
      <text:p text:style-name="P1">Captain Tsubasa: Road to 2002 – MAX – Feel so right</text:p>
      <text:p text:style-name="P1">Card Captor Sakura – Anza – Tobira Wo Akete</text:p>
      <text:p text:style-name="P1">Card Captor Sakura – Chaka – Ashita e no Melody</text:p>
      <text:p text:style-name="P1">Card Captor Sakura – Chihiro – Honey</text:p>
      <text:p text:style-name="P1">Card Captor Sakura – GUMI – Catch you catch me</text:p>
      <text:p text:style-name="P1">Card Captor Sakura – GUMI – Hitorijime</text:p>
      <text:p text:style-name="P1">Card Captor Sakura – Junko Iwao – Yoru no Uta </text:p>
      <text:p text:style-name="P13"><text:span text:style-name="T102">Card Captor Sakura – </text:span>Kohmi Hirose – Groovy</text:p>
      <text:p text:style-name="P1">Card Captor Sakura – Kojima Megumi – Fruits Candy</text:p>
      <text:p text:style-name="P1">Card Captor Sakura – Maaya Sakamoto – Platinum</text:p>
      <text:p text:style-name="P1">Card Captor Sakura – Motoko Kumai – Ki Ni Naru Aitsu</text:p>
      <text:p text:style-name="P23"><text:span text:style-name="T232">Card Captor Sakura – </text:span>Sakura Tange – Prism</text:p>
      <text:p text:style-name="P8">Card Captor Sakura: Clear Card – Maaya Sakamoto – CLEAR</text:p>
      <text:p text:style-name="P8">Card Captor Sakura: Clear Card – Saori Hayami – Jewelry</text:p>
      <text:p text:style-name="P1">Carnival Phantasm – Minami Kuribayashi – Super Affection</text:p>
      <text:p text:style-name="P8">Chain Chronicle: Haecceitas no Hikari – Nano – My Liberation</text:p>
      <text:p text:style-name="P19"><text:span text:style-name="T189">Chainsaw Man – </text:span>Kenshi Yonezu – KICK BACK</text:p>
      <text:p text:style-name="P1">Chaos Dragon – Natsumi Kon – ISOtone</text:p>
      <text:p text:style-name="P1">Chaos Dragon: Sekiryuu Seneki – Miyuki Sawashiro, Maaya Uchida &amp; ... – Delta Decision</text:p>
      <text:p text:style-name="P1">Chaos Dragon: Sekiryuu Seneki – Natsumi Kon – ISOtone</text:p>
      <text:p text:style-name="P13"><text:span text:style-name="T103">Chaos;Child – </text:span>Kanako Itou – Hijitsuzai Seishounen</text:p>
      <text:p text:style-name="P13"><text:span text:style-name="T104">Chaos;Child – </text:span>Kanako Itou – Uncontrollable</text:p>
      <text:p text:style-name="P13"><text:span text:style-name="T105">Chaos;Child – </text:span>Konomi Suzuki – Chaos Syndrome</text:p>
      <text:p text:style-name="P1">Chaos;Gate – Itou Kanako – Kokou no Tama (Japanese ver.)</text:p>
      <text:p text:style-name="P1">Chaos;Head – Itou Kanako – F.D.D </text:p>
      <text:p text:style-name="P1">Chaos;Head – Itou Kanako – Fly to the Sky</text:p>
      <text:p text:style-name="P13"><text:soft-page-break/><text:span text:style-name="T106">Chaos;Head – </text:span>Kagami Seira – Super Special</text:p>
      <text:p text:style-name="P13"><text:span text:style-name="T84">Chaos;Head – </text:span>Kanako Itou – A Will</text:p>
      <text:p text:style-name="P13"><text:span text:style-name="T84">Chaos;Head – </text:span>Kanako Itou – Cry</text:p>
      <text:p text:style-name="P13"><text:span text:style-name="T107">Chaos;Head – </text:span>Kanako Itou – D.P.</text:p>
      <text:p text:style-name="P13"><text:span text:style-name="T84">Chaos;Head – </text:span>Kanako Itou – Desire Blue Sky</text:p>
      <text:p text:style-name="P8">Chaos;Head – Kanako Itou – Fake Me</text:p>
      <text:p text:style-name="P8">Chaos;Head – Kanako Itou – Find the blue</text:p>
      <text:p text:style-name="P1">Chaos;Head Noah – Kanako Itou – Fake Me </text:p>
      <text:p text:style-name="P1">Charlotte – Lia – Bravely You</text:p>
      <text:p text:style-name="P8">Cheer Danshi – Luck Life – Hajime no ippo</text:p>
      <text:p text:style-name="P1">Chi's Sweet Home – Rica Matsumoto – Chiisana Dai Bouken </text:p>
      <text:p text:style-name="P1">Chi's Sweet Home – Satomi Koorogi – Ouchi ga ichiban </text:p>
      <text:p text:style-name="P1">Chihayafuru – 99RadioService – Youthful</text:p>
      <text:p text:style-name="P1">Chihayafuru – Asami Seto – Soshite Ima</text:p>
      <text:p text:style-name="P1">Chobits – Rie Tanaka – Ningyo Hime</text:p>
      <text:p text:style-name="P8">Chobits – Rie Tanaka – Raison d'ˆtre</text:p>
      <text:p text:style-name="P1">Chobits – Rie Tanaka &amp; Tomokazu Sugita – Katakoto no Koi </text:p>
      <text:p text:style-name="P1">Chobits – Round Table featuring Nino – Let me be with you</text:p>
      <text:p text:style-name="P8">Chobits – Tomokazu Sugita – Sing A Song</text:p>
      <text:p text:style-name="P1">Chouayku Hyakuninisshu: Uta Koi – Ecosystem – Love Letter from Nanika </text:p>
      <text:p text:style-name="P1">Chrono Crusade – Minami Kurabashi – Tsubasa wa Pleasure Line</text:p>
      <text:p text:style-name="P1">Chu–bra – Minori Chihara – Choose Bright</text:p>
      <text:p text:style-name="P11"><text:span text:style-name="T11">Chuukan Kanriroku Tonegawa – </text:span>Gesu no Kiwami Otome – Sassou to Hashiru Tonegawa–kun</text:p>
      <text:p text:style-name="P1">Chuunibyou demo Koi ga Shitai! – ZAQ – Sparkling Daydream</text:p>
      <text:p text:style-name="P1">Chuunibyou demo Koi ga Shitai! Ren – Black Raison d'ˆtre – Van!shment Th!s World</text:p>
      <text:p text:style-name="P1">Clannad – Dango Daikazoku</text:p>
      <text:p text:style-name="P1">Clannad – Eufonius – Megumeru ~Cuckool Mix 2007~</text:p>
      <text:p text:style-name="P1">Clannad – Lia – Torch</text:p>
      <text:p text:style-name="P1">Clannad Afterstory – Lia – Toki wo Kizamu Uta</text:p>
      <text:p text:style-name="P1">Claymore – Nightmare – Raison d'Etre</text:p>
      <text:p text:style-name="P1">Claymore – Riyu Kosaka – Danzai no hana ~Guilty sky~</text:p>
      <text:p text:style-name="P1">Code Geass – Access – Hitomi no Tsubasa </text:p>
      <text:p text:style-name="P1">Code Geass – Ali Project – Waga Routashi Aku no Hana </text:p>
      <text:p text:style-name="P1">Code Geass – Flow – Colors</text:p>
      <text:p text:style-name="P1">Code Geass – FLOW – World End</text:p>
      <text:p text:style-name="P1">Code Geass – Jinn – Kaidoku Funou</text:p>
      <text:p text:style-name="P1">Code Geass – Orange Range – O2 </text:p>
      <text:p text:style-name="P1">Code Geass – Orange Range – Shiawase Neiro</text:p>
      <text:p text:style-name="P1">Code Geass – SunSet Swish – Mosaic Kakera </text:p>
      <text:p text:style-name="P1">Code: Breaker – GRANRODEO – Dark Shame</text:p>
      <text:p text:style-name="P1">Code: Breaker – Kenichi Suzumura – Shiroi Karasu</text:p>
      <text:p text:style-name="P1">Comet Lucifer – fhána – Comet Lucifer ~The Seed and the Sower~</text:p>
      <text:p text:style-name="P1">Comic Party – Emi Motoda – Kimi no Mamade</text:p>
      <text:p text:style-name="P1">Concrete Revolution: Choujin Gensou – ZAQ – Katararezu Tomo</text:p>
      <text:p text:style-name="P1">Coppelion – Angela – ANGEL </text:p>
      <text:p text:style-name="P1">Coppelion – Angela – Tooku made </text:p>
      <text:p text:style-name="P1">Corrector Yui – Kyoko with Masayoshi Yamazaki &amp; Suga Shikao – Eien to iu Basho </text:p>
      <text:p text:style-name="P1">Corrector Yui – Satsuki – Tori ni naru Toki</text:p>
      <text:p text:style-name="P13"><text:span text:style-name="T108">Cossette no Shouzou – </text:span>Marina Inoue – Houseki</text:p>
      <text:p text:style-name="P1">Country Musume – Uwaki Na Honey Pie</text:p>
      <text:p text:style-name="P1">Cowboy Bebop – Seatbelts feat. Mai Yamane – The Real Folk Blues</text:p>
      <text:p text:style-name="P1">Cross Ange – Eri Kitamura – Rinrei</text:p>
      <text:p text:style-name="P1"><text:soft-page-break/>Cross Ange – Nana Mizuki – Kindan no Resistance </text:p>
      <text:p text:style-name="P1">Cross Ange – Nana Mizuki – Towagatari ~Hikari no Uta~</text:p>
      <text:p text:style-name="P1">Cross Ange – Yui Horie – Towagatari ~Kaze no Uta~</text:p>
      <text:p text:style-name="P23"><text:span text:style-name="T233">Crystal Blaze – </text:span>Rie – Never looking back</text:p>
      <text:p text:style-name="P1">Cutie Honey – Koda Kumi – Cutie Honey</text:p>
      <text:p text:style-name="P1">Cyborg 009 – Globe – Genesis of Next</text:p>
      <text:p text:style-name="P1">Cyborg 009 – Globe – Starting From Here</text:p>
      <text:p text:style-name="P1">Cyborg 009 – Globe – What's the justice</text:p>
      <text:p text:style-name="P23"><text:span text:style-name="T234">D–Frag – </text:span>Aki Toyosaki, Kana Hanazawa, Shizuka Itou – Minna no Namae wo Irete Kudasai</text:p>
      <text:p text:style-name="P1">D.Gray–man – Abingdon boys school – Innocent Sorrow</text:p>
      <text:p text:style-name="P1">D.Gray–man – Access – Doubt and Trust</text:p>
      <text:p text:style-name="P1">D.Gray–man – Nami Tamaki – Brightdown</text:p>
      <text:p text:style-name="P1">Da Capo – CooRie – Mirai e no Melody</text:p>
      <text:p text:style-name="P1">Da Capo – Yozuca – Sakura Saku Mirai Koi Yume</text:p>
      <text:p text:style-name="P1">Da Capo II S.S – Yozuca – Sakura Amaneku Sekai </text:p>
      <text:p text:style-name="P1">Da Capo III – Emi Nitta, Ui Miyazaki, Mikoi Sasaki, ... – Sakura Happy Innovation</text:p>
      <text:p text:style-name="P1">Da Capo III – Yozuca – Aitai yo</text:p>
      <text:p text:style-name="P1">Da Capo SS – CooRie – Bokutachi no Yukue</text:p>
      <text:p text:style-name="P1">Da Capo SS – Yozuca – Sakurairo no Kisetsu</text:p>
      <text:p text:style-name="P1">Dagashi Kashi – MICHI – Checkmate!</text:p>
      <text:p text:style-name="P1">Danmachi – Kanon Wakeshima – Right Light Rise </text:p>
      <text:p text:style-name="P1">Danmachi – Yuka Iguchi – Hey world </text:p>
      <text:p text:style-name="P1">Darker Than Black – Abingdon boys school – From Dusk Till Dawn</text:p>
      <text:p text:style-name="P1">Darker Than Black – Abingdon boys school – Howling</text:p>
      <text:p text:style-name="P1">Darker Than Black – An Cafe – Kakusei Heroism ~The Hero without a Name~ </text:p>
      <text:p text:style-name="P1">Darker Than Black – HIGH and MIGHTY COLOR – Dreams </text:p>
      <text:p text:style-name="P1">Darker Than Black – Rie fu – Tsukiakari </text:p>
      <text:p text:style-name="P1">Darker Than Black – STEREOPONY – Tsukiakari no Michishirube</text:p>
      <text:p text:style-name="P23"><text:span text:style-name="T235">Darling in the FranXX – </text:span>Mika Nakashima x Hyde – KISS OF DEATH</text:p>
      <text:p text:style-name="P11"><text:span text:style-name="T4">Date A Live – </text:span>Erii Yamazaki – Last Promise</text:p>
      <text:p text:style-name="P1">Date A Live – Iori Nomizu – Save My Heart </text:p>
      <text:p text:style-name="P1">Date A Live – Iori Nomizu – Save The World </text:p>
      <text:p text:style-name="P1">Date A Live – Kaori Sadohara – Day to Story </text:p>
      <text:p text:style-name="P19"><text:span text:style-name="T190">Date </text:span><text:span text:style-name="T191">a</text:span><text:span text:style-name="T190"> Live – </text:span>Miyu Tomita – OveR</text:p>
      <text:p text:style-name="P1">Date A Live – Sweet ARMS – Date A Live </text:p>
      <text:p text:style-name="P11"><text:span text:style-name="T4">Date A Live – </text:span>sweet ARMS – I swear</text:p>
      <text:p text:style-name="P19"><text:span text:style-name="T192">Date a Live – </text:span>sweet ARMS – S.O.S</text:p>
      <text:p text:style-name="P1">Date A Live – sweet ARMS – Trust in you</text:p>
      <text:p text:style-name="P23"><text:span text:style-name="T236">Dead Mount Death Play – </text:span>Inori Minase – Iolite</text:p>
      <text:p text:style-name="P23"><text:span text:style-name="T236">Dead Mount Death Play – </text:span>Sou – Nero</text:p>
      <text:p text:style-name="P1">Deadman Wonderland – NIRGILIS – Shiny Shiny</text:p>
      <text:p text:style-name="P8">Death &amp; Rebirth of Evangelion – Yoko Takahashi – Kokoro yo Genshi ni Modore</text:p>
      <text:p text:style-name="P1">Death Note – Maximum the Hormone – What's up, people! </text:p>
      <text:p text:style-name="P1">Death Note – Maximum the Hormone – Zetsubou Billy</text:p>
      <text:p text:style-name="P1">Death Note – Nightmare – Alumina</text:p>
      <text:p text:style-name="P1">Death Note – Nightmare – The world</text:p>
      <text:p text:style-name="P11"><text:span text:style-name="T12">Death Note: Light Up the New World – </text:span>Namie Amuro – Dear Diary</text:p>
      <text:p text:style-name="P1">Death Parade – BRADIO – Flyers </text:p>
      <text:p text:style-name="P1">Deathgaze – BLOOD</text:p>
      <text:p text:style-name="P1">Deathgaze – SORROW</text:p>
      <text:p text:style-name="P1">Deathnote – Nightmare – Alumina </text:p>
      <text:p text:style-name="P1">Demashitaa! Powerpuff Girls Z – Nana Kitade – Kibou no kakera</text:p>
      <text:p text:style-name="P23"><text:soft-page-break/><text:span text:style-name="T237">Demon Slayer – </text:span>Aimer – Asa ga Kuru</text:p>
      <text:p text:style-name="P19"><text:span text:style-name="T185">Demon Slayer – </text:span>Aimer – Zankyou sanka</text:p>
      <text:p text:style-name="P1">Demonbane – Itou Kanako – Shadow in the Dark</text:p>
      <text:p text:style-name="P13"><text:span text:style-name="T109">Demonbane – </text:span>Kanako Itou – Modern Rose</text:p>
      <text:p text:style-name="P1">Demonbane – Kanako Itou – Shadow in the Dark</text:p>
      <text:p text:style-name="P1">Denpa Kyoushi – Tokyo Performance Doll – DREAMIN' </text:p>
      <text:p text:style-name="P1">Denpa Onna to Seishun Otoko – Etsuko Yakushimaru – Ruru</text:p>
      <text:p text:style-name="P1">Densha Otoko – Sambomaster – Sekai wa Sore wo Ai to Yobundaze</text:p>
      <text:p text:style-name="P1">Detective Conan – Akihide – Rain Man </text:p>
      <text:p text:style-name="P1">Detective Conan – B'z – Don't wanna lie</text:p>
      <text:p text:style-name="P1">Detective Conan – B'z – Girigiri Chop </text:p>
      <text:p text:style-name="P1">Detective Conan – B'z – Pilgrim </text:p>
      <text:p text:style-name="P13"><text:span text:style-name="T97">Detective Conan – </text:span>B'z – Sekai wa Anata no Iro ni Naru</text:p>
      <text:p text:style-name="P1">Detective Conan – B'z – Shoudou </text:p>
      <text:p text:style-name="P1">Detective Conan – BOYFRIEND – Hitomi no Melody </text:p>
      <text:p text:style-name="P1">Detective Conan – BREAKERZ – Everlasting Luv </text:p>
      <text:p text:style-name="P1">Detective Conan – Chicago Poodle – Kimi no Egao ga Nani Yori mo Sukidatta </text:p>
      <text:p text:style-name="P1">Detective Conan – Garnet Crow – As the Dew </text:p>
      <text:p text:style-name="P1">Detective Conan – Garnet Crow – Misty Mystery </text:p>
      <text:p text:style-name="P1">Detective Conan – Garnet Crow – Mysterious eyes</text:p>
      <text:p text:style-name="P1">Detective Conan – Garnet Crow – Namida no Yesterday </text:p>
      <text:p text:style-name="P8">Detective Conan – Garnet Crow – Yume mita ato de</text:p>
      <text:p text:style-name="P1">Detective Conan – grram – Kanashii Hodo Kyou no Yuuhi Kirei da ne </text:p>
      <text:p text:style-name="P1">Detective Conan – Hundred Percent Free – Hello Mr. My Yesterday </text:p>
      <text:p text:style-name="P13"><text:span text:style-name="T97">Detective Conan – </text:span>Hundred Percent Free – Juugoya Crisis ~ Kimi ni Aitai ~</text:p>
      <text:p text:style-name="P1">Detective Conan – Iori – Kimi ga Ireba</text:p>
      <text:p text:style-name="P1">Detective Conan – KNOCK OUT MONKEY – Greed </text:p>
      <text:p text:style-name="P1">Detective Conan – Mai Kuraki – Dynamite </text:p>
      <text:p text:style-name="P1">Detective Conan – Mai Kuraki – Growing of my heart</text:p>
      <text:p text:style-name="P1">Detective Conan – Mai Kuraki – Ichibyou goto ni Love for you </text:p>
      <text:p text:style-name="P1">Detective Conan – Mai Kuraki – Koi ni Koishite </text:p>
      <text:p text:style-name="P1">Detective Conan – Mai Kuraki – Muteki na Heart </text:p>
      <text:p text:style-name="P1">Detective Conan – Mai Kuraki – Revive</text:p>
      <text:p text:style-name="P1">Detective Conan – Mai Kuraki – Secret of My Heart</text:p>
      <text:p text:style-name="P1">Detective Conan – Mai Kuraki – Shiroi Yuki</text:p>
      <text:p text:style-name="P1">Detective Conan – Mai Kuraki – Summer Time Gone </text:p>
      <text:p text:style-name="P1">Detective Conan – Mai Kuraki – Tomorrow is the last Time </text:p>
      <text:p text:style-name="P1">Detective Conan – Mai Kuraki – Try Again </text:p>
      <text:p text:style-name="P8">Detective Conan – Mai Kuraki – Winter Bells</text:p>
      <text:p text:style-name="P1">Detective Conan – Mai Kuraki – Your Best Friend </text:p>
      <text:p text:style-name="P1">Detective Conan – Miho Komatsu – Koori no ue ni tatsuyou ni </text:p>
      <text:p text:style-name="P1">Detective Conan – Miho Komatsu – Nazo </text:p>
      <text:p text:style-name="P1">Detective Conan – Miki Matsuhashi – Destiny </text:p>
      <text:p text:style-name="P1">Detective Conan – Naifu – Mysterious </text:p>
      <text:p text:style-name="P1">Detective Conan – Rina Aiuchi – Koi wa Thrill, Shock, Suspense </text:p>
      <text:p text:style-name="P1">Detective Conan – Rina Aiuchi – Magic </text:p>
      <text:p text:style-name="P1">Detective Conan – Rina Aiuchi – Start </text:p>
      <text:p text:style-name="P1">Detective Conan – Rina Aiuchi &amp; Yuuka Saegusa – 100 mono tobira</text:p>
      <text:p text:style-name="P1">Detective Conan – The High–Lows – Mune ga doki doki</text:p>
      <text:p text:style-name="P1">Detective Conan – Two–Mix – Truth~A Great Detective of Love~ </text:p>
      <text:p text:style-name="P1">Detective Conan – Valshe – Butterfly Core </text:p>
      <text:p text:style-name="P1">Detective Conan – Valshe – Kimi e no Uso </text:p>
      <text:p text:style-name="P1"><text:soft-page-break/>Detective Conan – Velvet Garden – Feel Your Heart </text:p>
      <text:p text:style-name="P1">Detective Conan – Yuuka Saegusa – Kimi to Yakusoku Shita Yasashii Ano Basho Made </text:p>
      <text:p text:style-name="P1">Detective Conan – Yuuka Saegusa – Kumo ni Notte </text:p>
      <text:p text:style-name="P1">Detective Conan – ZARD – Ai wa kurayami no naka de</text:p>
      <text:p text:style-name="P1">Detective Conan – ZARD – Glorious Mind </text:p>
      <text:p text:style-name="P1">Detective Conan – ZARD – Unmei no Roulette Mawashite </text:p>
      <text:p text:style-name="P1">Detective Conan – ZARD ft. Aya Kamiki – Ai wa kurayami no naka de </text:p>
      <text:p text:style-name="P1">Detective Conan – Ziggy – Step by Step</text:p>
      <text:p text:style-name="P1">Detroit Metal City – Satsugai</text:p>
      <text:p text:style-name="P1">Devil Survivor 2 The Animation – livetune adding Fukase – Take Your Way</text:p>
      <text:p text:style-name="P8">Devilman Crybaby – Kensuke Ushio – Debiruman no Uta</text:p>
      <text:p text:style-name="P8">Di Gi Charat – Asami Sanada – Happy! Smile! Hello!</text:p>
      <text:p text:style-name="P8">Di Gi Charat – Okui Masami – Only One, No. 1</text:p>
      <text:p text:style-name="P1">Diabolic Lovers – Hikaru Midorikawa &amp; Kousuke Toriumi – Mr.SADISTIC NIGHT </text:p>
      <text:p text:style-name="P1">Diabolik Lovers – Hikaru Midorikawa – Gin no Bara (Ayato ver.)</text:p>
      <text:p text:style-name="P1">Diabolik Lovers – Kousuke Toriumi – Gin no Bara (Shuu ver.)</text:p>
      <text:p text:style-name="P1">Digimon – Ayumi Miyazaki – Brave Heart</text:p>
      <text:p text:style-name="P8">Digimon – Ayumi Miyazaki – Break up!</text:p>
      <text:p text:style-name="P1">Digimon – Kouji Wada – Butter–fly</text:p>
      <text:p text:style-name="P8">Digimon – Kouji Wada – Target ~Akai shougeki~</text:p>
      <text:p text:style-name="P1">Digimon Adventure – Ai Maeda – Ashita wa Atashi no Kaze ga Fuku</text:p>
      <text:p text:style-name="P1">Digimon Adventure – Ai Maeda – I Wish</text:p>
      <text:p text:style-name="P1">Digimon Adventure – Ai Maeda – Keep on!</text:p>
      <text:p text:style-name="P1">Digimon Adventure Tri – Kouji Wada – Seven –tri version–</text:p>
      <text:p text:style-name="P1">Digimon Frontier – Kouji Wada – FIRE!!</text:p>
      <text:p text:style-name="P1">Digimon Frontier – Kouji Wada – Innocent ~Mujaki na Mama de~</text:p>
      <text:p text:style-name="P1">Digimon Tamers – Ai Maeda – My Tomorrow</text:p>
      <text:p text:style-name="P1">Digimon Tamers – Kouji Wada – The biggest dreamer</text:p>
      <text:p text:style-name="P8">Digimon Tri – Ai Maeda – I wish ~tri.Version~</text:p>
      <text:p text:style-name="P8">Digimon Tri – Kouji Wada – Butter–Fly ~tri.Version~</text:p>
      <text:p text:style-name="P1">DNA – L'Arc~en~Ciel – Blurry Eyes</text:p>
      <text:p text:style-name="P1">DNAngel – Shunichi Miyamoto – Byakuya</text:p>
      <text:p text:style-name="P1">Do As Infinity – Desire</text:p>
      <text:p text:style-name="P1">Doraemon – mao – Yume wo Kanaete Doraemon</text:p>
      <text:p text:style-name="P11"><text:span text:style-name="T13">Dororo – A</text:span>marazashi – Sayonara Gokko</text:p>
      <text:p text:style-name="P11"><text:span text:style-name="T14">Dororo – </text:span>Ziyoou–vachi – Kaen</text:p>
      <text:p text:style-name="P1">Dragon Ball – Hashimoto Ushio – Romantikku Ageru Yo</text:p>
      <text:p text:style-name="P1">Dragon Ball – Hironobu Kageyama – The Biggest Fight!</text:p>
      <text:p text:style-name="P1">Dragon Ball – Takayoshi Tanimoto – Dragon Soul</text:p>
      <text:p text:style-name="P1">Dragon Ball – Wands – Sabitsuita Machine Gun</text:p>
      <text:p text:style-name="P1">Dragon Ball GT – Field of View – Dan Dan Kokoro Hikareteku </text:p>
      <text:p text:style-name="P1">Dragon Ball Kai – Leo Ieiri – Junjou </text:p>
      <text:p text:style-name="P1">Dragon Ball Super – Good Morning America – Hello Hello Hello</text:p>
      <text:p text:style-name="P1">Dragon Ball Super – Kazuya Yoshii – Chouzetsu Dynamic!</text:p>
      <text:p text:style-name="P8">Dragon Ball Super – Kiyoshi Hikawa – Limit Break x Survivor</text:p>
      <text:p text:style-name="P8">Dragon Ball Z – FLOW – CHA–LA HEAD–CHA–LA</text:p>
      <text:p text:style-name="P8">Dragon Ball Z – FLOW – HERO~Kibou no Uta~</text:p>
      <text:p text:style-name="P1">Dragon Ball Z – Hironobu Kageyama – Bokutachi wa Tenshi Datta</text:p>
      <text:p text:style-name="P1">Dragon Ball Z – Hironobu Kageyama – Cha–la head–cha–la</text:p>
      <text:p text:style-name="P1">Dragon Ball Z – Hironobu Kageyama – We Gotta Power</text:p>
      <text:p text:style-name="P1">Dragon Ball Z – MANNA – Detekoi Tobikiri ZENKAI Power!</text:p>
      <text:p text:style-name="P1">Dragon Ball Z: Fukkatsu no F – Momoiro Clover Z – Z no Chikai</text:p>
      <text:p text:style-name="P1"><text:soft-page-break/>Dragon Ball Z: Resurrection – Maximum the Hormone – [F]</text:p>
      <text:p text:style-name="P1">Dragon Crisis – Yui Horie – Immoralist </text:p>
      <text:p text:style-name="P1">DRAMAtical Murder – GOATBED – Bowie Knife</text:p>
      <text:p text:style-name="P13"><text:span text:style-name="T94">DRAMAtical Murder – </text:span>Kanako Itou – By My Side</text:p>
      <text:p text:style-name="P1">DRAMAtical Murder – Kanako Itou – Tears</text:p>
      <text:p text:style-name="P1">DRAMAtical Murder – Masatomo Nakazawa – Jellyfish Song (extend strings version)</text:p>
      <text:p text:style-name="P11"><text:span text:style-name="T15">Drifters – </text:span>Maon Kurosaki – VERMILLION</text:p>
      <text:p text:style-name="P11"><text:span text:style-name="T16">Drifters – </text:span>Yasushi Ishii – Rurou no Zakuro</text:p>
      <text:p text:style-name="P1">Durarara! – ROOKiEZ is PUNK'D – Complication</text:p>
      <text:p text:style-name="P1">Durarara!! – Theatre Brook – Uragiri no Yuuyake</text:p>
      <text:p text:style-name="P1">Durarara!!x2 – FLOW – Steppin' Out</text:p>
      <text:p text:style-name="P1">Durarara!!x2 – OKAMOTO'S – HEADHUNT</text:p>
      <text:p text:style-name="P1">Durarara!!x2 – THREE LIGHTS DOWN KINGS – NEVER SAY NEVER </text:p>
      <text:p text:style-name="P1">Durararara – Yuya Matsushita – Trust Me</text:p>
      <text:p text:style-name="P1">Eden of the East – School Food Punishment – Futuristic Imagination </text:p>
      <text:p text:style-name="P1">El Cazador de la Bruja – FictionJunction YUUKA – Romanesque</text:p>
      <text:p text:style-name="P1">El Cazador de la Bruja – Savage Genius – Hikari no Yukue</text:p>
      <text:p text:style-name="P1">Elfen Lied – Chieko Kawabe – Be your girl</text:p>
      <text:p text:style-name="P1">Erementar Gerar – Savage Genius – Forever</text:p>
      <text:p text:style-name="P13"><text:span text:style-name="T110">Eromanga Sensei – </text:span>ClariS – Hitorigoto</text:p>
      <text:p text:style-name="P13"><text:span text:style-name="T82">Eromanga Sensei – </text:span>TrySail – adrenaline!!!</text:p>
      <text:p text:style-name="P1">Escaflowne – Hiroki Wada – Mystic Eyes</text:p>
      <text:p text:style-name="P1">Eureka 7 – Flow – Days</text:p>
      <text:p text:style-name="P1">Eureka 7 – NIRGILIS – Sakura </text:p>
      <text:p text:style-name="P8">Evangelion – Hikaru Utada – Sakura Nagashi (Evangelion Q version)</text:p>
      <text:p text:style-name="P19"><text:span text:style-name="T193">Evangelion: 3.0+1.0 Thrice Upon a Time – </text:span>Hikaru Utada – One Last Kiss</text:p>
      <text:p text:style-name="P1">Eyeshield 21 – ZZ – Dang Dang</text:p>
      <text:p text:style-name="P1">Fafner EXODUS S2 – Angela – DEAD OR ALIVE</text:p>
      <text:p text:style-name="P1">Fairy Tail – + Plus – Fiesta</text:p>
      <text:p text:style-name="P1">Fairy Tail – + Plus – Hajimari No Sora</text:p>
      <text:p text:style-name="P11"><text:span text:style-name="T17">Fairy Tail – </text:span>Aimi – We're the stars</text:p>
      <text:p text:style-name="P1">Fairy Tail – Another Infinity feat. Mayumi Morinaga – Glitter (Starving Trancer Remix)</text:p>
      <text:p text:style-name="P1">Fairy Tail – BACK–ON – STRIKE BACK </text:p>
      <text:p text:style-name="P1">Fairy Tail – BoA – Masayume Chasing </text:p>
      <text:p text:style-name="P1">Fairy Tail – Daisy x Daisy – Evidence</text:p>
      <text:p text:style-name="P1">Fairy Tail – Do As Infinity – Mysterious Magic </text:p>
      <text:p text:style-name="P1">Fairy Tail – EDGE of LIFE – Believe in Myself</text:p>
      <text:p text:style-name="P1">Fairy Tail – Funkist – Ft</text:p>
      <text:p text:style-name="P1">Fairy Tail – Funkist – Snow Fairy</text:p>
      <text:p text:style-name="P1">Fairy Tail – HERO – Tenohira </text:p>
      <text:p text:style-name="P1">Fairy Tail – Idoling!!! – S.O.W. ~Sense of Wonder~ </text:p>
      <text:p text:style-name="P1">Fairy Tail – Jamil – The Rock City Boy</text:p>
      <text:p text:style-name="P1">Fairy Tail – Magic Party – Egao No Mahou</text:p>
      <text:p text:style-name="P1">Fairy Tail – Mariya Nishiuchi – Don't let me down </text:p>
      <text:p text:style-name="P1">Fairy Tail – Mikuni Shimokawa – Kimi ga iru kara</text:p>
      <text:p text:style-name="P1">Fairy Tail – Milky Bunny – I Wish</text:p>
      <text:p text:style-name="P1">Fairy Tail – onelifecrew – Tsuioku Merry–Go–Round</text:p>
      <text:p text:style-name="P1">Fairy Tail – Sug – R.P.G. ~Rockin' Playing Game~</text:p>
      <text:p text:style-name="P1">Fairy Tail – V6 – Break Out! </text:p>
      <text:p text:style-name="P1">Fairy Tail – W–inds. – Be As One</text:p>
      <text:p text:style-name="P1">Fairy Tail OVA – Aya Hirano – Daily Hymn ~This Place~</text:p>
      <text:p text:style-name="P1">Fairy Tail Zero – Kavka Shishido – Ashita o Narase</text:p>
      <text:p text:style-name="P1"><text:soft-page-break/>Fate Stay Night – Tainaka Sachi – Kirameku namida wa hoshi ni</text:p>
      <text:p text:style-name="P8">Fate/Apocrypha – ASCA – KOE</text:p>
      <text:p text:style-name="P8">Fate/Apocrypha – Egoist – Eiyuu unmei no uta</text:p>
      <text:p text:style-name="P8">Fate/Apocrypha – GARNiDELiA – Desir</text:p>
      <text:p text:style-name="P8">Fate/Apocrypha – LiSA – ASH</text:p>
      <text:p text:style-name="P1">Fate/Extra CCC – Kanon Wakeshima – Sakura Meikyuu</text:p>
      <text:p text:style-name="P13"><text:span text:style-name="T82">Fate/Extra: Last Encore – </text:span>Sayuri – Tsuki to Hanataba</text:p>
      <text:p text:style-name="P8">Fate/Hollow Ataraxia – Aimer – broKen NIGHT</text:p>
      <text:p text:style-name="P19"><text:span text:style-name="T194">Fate/Stay Night – </text:span>Sachi Tainaka – Disillusion</text:p>
      <text:p text:style-name="P1">Fate/Stay Night – Tainaka Sachi – Kirameku namida wa hoshi ni </text:p>
      <text:p text:style-name="P1">Fate/Stay Night [Heaven's Feel] – Earthmind – Another Heaven</text:p>
      <text:p text:style-name="P1">Fate/Stay Night: UBW – Aimer – Brave Shine </text:p>
      <text:p text:style-name="P1">Fate/Stay Night: UBW – Aimer – LAST STARDUST</text:p>
      <text:p text:style-name="P1">Fate/Stay Night: UBW – Kalafina – Believe </text:p>
      <text:p text:style-name="P1">Fate/Stay Night: UBW – Kalafina – Ring your bell </text:p>
      <text:p text:style-name="P1">Fate/Stay Night: UBW – Mashiro Ayano – ideal white </text:p>
      <text:p text:style-name="P19"><text:span text:style-name="T188">Fate/Stay Night: Unlimited Blade Works – </text:span>LiSA – THIS ILLUSION</text:p>
      <text:p text:style-name="P1">Fate/Zero – Eir Aoi – MEMORIA</text:p>
      <text:p text:style-name="P1">Fate/Zero – Haruna Luna – Sora wa Takaku Kase wa Utau</text:p>
      <text:p text:style-name="P1">Fate/Zero – Kalafina – To the Beginning</text:p>
      <text:p text:style-name="P1">FFX–2 – Koda Kumi – 1000 no Kotoba</text:p>
      <text:p text:style-name="P1">FFX–2 – Koda Kumi – Real Emotion</text:p>
      <text:p text:style-name="P1">Final Fantasy 4 – Hyadain – Golbez Shitenou Toujou</text:p>
      <text:p text:style-name="P1">Final Fantasy X – Rikki – Suteki Da Ne</text:p>
      <text:p text:style-name="P1">Final Fantasy XII – Angela Aki – Kiss Me Good–Bye</text:p>
      <text:p text:style-name="P23"><text:span text:style-name="T238">Fire Force – </text:span>Aimer – Spark Again</text:p>
      <text:p text:style-name="P13"><text:span text:style-name="T111">Fire Force – </text:span>Keina Suda – veil</text:p>
      <text:p text:style-name="P1">FLCL – The Pillows – Hybrid Rainbow</text:p>
      <text:p text:style-name="P1">FLCL – The Pillows – Little Busters</text:p>
      <text:p text:style-name="P1">FLCL – The Pillows – Ride On Shooting Star</text:p>
      <text:p text:style-name="P8">Flip Flappers – TO–MAS feat. Chima – FLIP FLAP FLIP FLAP</text:p>
      <text:p text:style-name="P8">Flip Flappers – ZAQ – Serendipity</text:p>
      <text:p text:style-name="P13"><text:span text:style-name="T112">Flying Witch – </text:span>miwa feat. 96Neko – Sharanran</text:p>
      <text:p text:style-name="P1">Fortune Arterial – Lia – Kizunairo </text:p>
      <text:p text:style-name="P1">Fractale – Azuma Hitomi – Harinezumi </text:p>
      <text:p text:style-name="P1">Fragile Dreams –farewell ruins of the moon– – Teshima Aoi – Hikari</text:p>
      <text:p text:style-name="P1">Free! – OLDCODEX – Dried Up Youthful Fame </text:p>
      <text:p text:style-name="P1">Free! – OLDCODEX – Rage on </text:p>
      <text:p text:style-name="P1">Free! – STYLE FIVE – FUTURE FISH </text:p>
      <text:p text:style-name="P1">Free! – STYLE FIVE – SPLASH FREE</text:p>
      <text:p text:style-name="P1">Freedom – Utada Hikaru – This Is Love</text:p>
      <text:p text:style-name="P1">Freezing – Maria – Color</text:p>
      <text:p text:style-name="P1">From Five to Nine – back number – Christmas Song</text:p>
      <text:p text:style-name="P1">Frozen – Takako Matsu – Let It Go ~Ari no Mama de~</text:p>
      <text:p text:style-name="P13"><text:span text:style-name="T113">Fruits Basket – </text:span>Beverly – Again</text:p>
      <text:p text:style-name="P13"><text:span text:style-name="T113">Fruits Basket – </text:span>Vickeblanka – Lucky Ending</text:p>
      <text:p text:style-name="P8">Fukumenkei Noise – in NO hurry to shout; – Allegro</text:p>
      <text:p text:style-name="P8">Fukumenkei Noise – in NO hurry to shout; – Canary [ANIME SIDE]</text:p>
      <text:p text:style-name="P8">Fukumenkei Noise – in NO hurry to shout; – High School</text:p>
      <text:p text:style-name="P8">Fukumenkei Noise – in NO hurry to shout; – High School [ANIME SIDE] –Alternative–</text:p>
      <text:p text:style-name="P1">Full Metal Alchemist – Sowelu – I Will</text:p>
      <text:p text:style-name="P1">Full Metal Alchemist Brotherhood – Shoko Nakagawa – Ray of Light</text:p>
      <text:p text:style-name="P1"><text:soft-page-break/>Full Metal Panic – Mikuni Shimokawa – Sore ga, Ai Deshou</text:p>
      <text:p text:style-name="P1">Full Metal Panic – Mikuni Shimokawa – Tomorrow</text:p>
      <text:p text:style-name="P1">Full Metal Panic TSR – Mikuni Shimokawa – Minamikaze</text:p>
      <text:p text:style-name="P23"><text:span text:style-name="T239">Full Metal Panic! – </text:span>Mikuni Shimokawa – Karenai Hana</text:p>
      <text:p text:style-name="P23"><text:span text:style-name="T240">Full Metal Panic! Invisible Victory – </text:span>Tamaru Yamada – Even...if</text:p>
      <text:p text:style-name="P23"><text:span text:style-name="T240">Full Metal Panic! Invisible Victory – </text:span>Tamaru Yamada – yes</text:p>
      <text:p text:style-name="P1">Fullmeatl Alchemist Brotherhood – Yui – Again</text:p>
      <text:p text:style-name="P1">Fullmetal Alchemist – Asian Kung–fu Generation – Rewrite</text:p>
      <text:p text:style-name="P1">Fullmetal Alchemist – Cool Joke – Undo</text:p>
      <text:p text:style-name="P1">Fullmetal Alchemist – L'Arc~en~Ciel – READY STEADY GO</text:p>
      <text:p text:style-name="P1">Fullmetal Alchemist – Melissa</text:p>
      <text:p text:style-name="P1">Fullmetal Alchemist – Nana Kitade – Kesenai Tsumi</text:p>
      <text:p text:style-name="P8">Fullmetal Alchemist – Sowelu – I Will</text:p>
      <text:p text:style-name="P1">Fullmetal Alchemist – YeLLOW Generation – Tobira no mukou e</text:p>
      <text:p text:style-name="P1">Fullmetal Alchemist Brotherhood – CHEMISTRY – Period</text:p>
      <text:p text:style-name="P1">Fullmetal Alchemist Brotherhood – Miho Fukuhara – LET IT OUT</text:p>
      <text:p text:style-name="P1">Fullmetal Alchemist Brotherhood – NICO Touches the Walls – Hologram</text:p>
      <text:p text:style-name="P1">Fullmetal Alchemist Brotherhood – SCANDAL – Shunkan Sentimental</text:p>
      <text:p text:style-name="P1">Fullmetal Alchemist Brotherhood – Shoko Nakagawa – Ray of Light</text:p>
      <text:p text:style-name="P1">Fullmetal Alchemist Brotherhood – SID – Rain</text:p>
      <text:p text:style-name="P1">Fullmetal Alchemist Brotherhood – SID – Uso</text:p>
      <text:p text:style-name="P1">Fullmetal Alchemist Brotherhood – Sukima Switch – Golden time lover</text:p>
      <text:p text:style-name="P1">Fullmetal Alchemist <text:span text:style-name="T174">M</text:span>ovie – L'Arc~en~Ciel – Link</text:p>
      <text:p text:style-name="P1">Fullmoon wo sagashite – The Scanty – I Love You</text:p>
      <text:p text:style-name="P13"><text:span text:style-name="T114">Fumetsu no Anata e – </text:span>Hikaru Utada – PINK BLOOD</text:p>
      <text:p text:style-name="P1">Fushigi Yuugi – Youko Ueda – Chijou no Seiza</text:p>
      <text:p text:style-name="P1">Fushigi Yuugi Eikoden – Youko Ueno – Chijou no seiza</text:p>
      <text:p text:style-name="P8">Fuuka – Manami Numakura – Climber's High</text:p>
      <text:p text:style-name="P1">Fuun Ishin Dai Shogun – Kyoco – Tamashii RISES </text:p>
      <text:p text:style-name="P1">Fuun Ishin Dai Shogun – Saeko Zougou – UPON A STAR </text:p>
      <text:p text:style-name="P1">Ga–Rei Zero – Minori Chihara – Paradise Lost</text:p>
      <text:p text:style-name="P8">Gabriel DropOut – Kana Hanazawa, Miyu Tomita, Saori Oonishi &amp; Nao<text:span text:style-name="T2">mi</text:span> – Hallelujah Essaim</text:p>
      <text:p text:style-name="P1">Gakkou Gurashi – Gakuen Seikatsubu – Friend Shitai</text:p>
      <text:p text:style-name="P1">Gakkou no Kaidan – Cascade – Sexy Sexy</text:p>
      <text:p text:style-name="P1">Gakusen Toshi Asterisk – Shiena Nishizawa – Brand–new World</text:p>
      <text:p text:style-name="P1">Gakusen Toshi Asterisk – Shiena Nishizawa – The Asterisk War</text:p>
      <text:p text:style-name="P1">Gakusen Toshi Asterisk 2nd Season – Haruka Chisuga – Ai no Uta –words of love–</text:p>
      <text:p text:style-name="P1">Galaxy Angel – Galaxy Bang! Bang!</text:p>
      <text:p text:style-name="P1">Galilei Donna – Negoto – Synchromanica </text:p>
      <text:p text:style-name="P1">Game Shogo: Mobile Armor Division – Miho Nemoto – Negai </text:p>
      <text:p text:style-name="P8">GAMERS! – Hisako Kanemoto, Manaka Iwami and Rumi Ookubo – GAMERS!</text:p>
      <text:p text:style-name="P1">Gangsta – Annabel – Yoru no Kuni</text:p>
      <text:p text:style-name="P1">Gangsta – STEREO DIVE FOUNDATION – Renegade</text:p>
      <text:p text:style-name="P1">Gantz – Bonnie Pink – Last Kiss</text:p>
      <text:p text:style-name="P1">Gantz – Ichiro Fujiyama – Rajio no kohemi</text:p>
      <text:p text:style-name="P1">Gantz – Rip Slyme – Super Shooter</text:p>
      <text:p text:style-name="P1">Garo: Honoo no Kokuin – Sayaka Sasaki – CHIASTOLITE</text:p>
      <text:list text:style-name="L1">
        <text:list-header>
          <text:p text:style-name="P20"><text:bookmark text:name="crumbs"/>GATCHAMAN Crowds – White Ash – Crowds </text:p>
        </text:list-header>
      </text:list>
      <text:p text:style-name="P1">GATCHAMAN Crowds Insight – White Ash – Insight</text:p>
      <text:p text:style-name="P1">GATE – Hitorie – ONE–ME TWO–HEARTS</text:p>
      <text:p text:style-name="P1">GATE – Kishida Kyoudan &amp; The Akeboshi Rockets – GATE II ~Sekai wo Koete~</text:p>
      <text:p text:style-name="P1">Gate – Kishida Kyoudan &amp; The Akeboshi Rockets – GATE Sore wa Akatsuki no you ni</text:p>
      <text:p text:style-name="P1"><text:soft-page-break/>Gekkan Shoujo Nozaki–kun – Ari Ozawa – Ura Omote Fortune </text:p>
      <text:p text:style-name="P1">Gekkan Shoujo Nozaki–kun – Masayoshi Ooishi – Kimi Janakya Dame Mitai </text:p>
      <text:p text:style-name="P23"><text:span text:style-name="T241">Genei wo Kakeru Taiyou – </text:span>LiSA – Träumerei</text:p>
      <text:p text:style-name="P1">Gensomaden Saiyuki – Gojyo &amp; Sanzo – Bad friends</text:p>
      <text:p text:style-name="P1">Gensomaden Saiyuki – Hidenori Tokuyama – For real</text:p>
      <text:p text:style-name="P1">GetBackers – Bon–bon blanco – Namida no hurricane</text:p>
      <text:p text:style-name="P1">GetBackers – Naomi Tamura – Yuragu Koto Nai Ai</text:p>
      <text:p text:style-name="P1">GetBackers – PIERROT – Barairo no sekai </text:p>
      <text:p text:style-name="P23"><text:span text:style-name="T242">Getter Robo Arc – </text:span>JAM Project – Heats 2021</text:p>
      <text:p text:style-name="P19"><text:span text:style-name="T195">Getter Robo Arc – </text:span>JAM Project – Storm 2021</text:p>
      <text:p text:style-name="P1">Ghost in the Shell – Standalone Complex – Inner Universe</text:p>
      <text:p text:style-name="P1">Giant Killing – G.P.S – Get tough! </text:p>
      <text:p text:style-name="P1">Giant Killing – The Cherry Cokes – My Story ~Mada Minu Ashita e~ </text:p>
      <text:p text:style-name="P1">Gin no Saji – Miwa – Kiss you </text:p>
      <text:p text:style-name="P1">Gin no Saji – Sukima Switch – Hello Especially </text:p>
      <text:p text:style-name="P1">Gin no Saji S2 – Fujifabric – Life</text:p>
      <text:p text:style-name="P1">Gin no Saji S2 – Goose house – Oto no Naru Hou e</text:p>
      <text:p text:style-name="P1">Ginga e Kickoff! – Fudanjuku – Jinsei Wahaha! </text:p>
      <text:p text:style-name="P1">Ginga e Kickoff! – knotlamp – Across My World </text:p>
      <text:p text:style-name="P1">Ginga e Kickoff! – Nakano Fujo Sisters – Ame Tokidoki Hare Nochi Niji </text:p>
      <text:p text:style-name="P13"><text:span text:style-name="T95">Ginga Kikoutai Majestic Prince – </text:span>Chiaki Ishikawa – Sayonara tte Iu</text:p>
      <text:p text:style-name="P1">Ginga Kikoutai Majestic Prince – Natsumi Kon – Watashi wa Souzou Suru </text:p>
      <text:p text:style-name="P23"><text:span text:style-name="T243">Ginga Nagareboshi Gin – </text:span>Takayuki Miyauchi – Nagareboshi Gin</text:p>
      <text:p text:style-name="P1">Gintama – Amoyamo – Let's Go Out</text:p>
      <text:p text:style-name="P1">Gintama – Aqua Timez – Saigo Made II</text:p>
      <text:p text:style-name="P1">Gintama – AZU – In My Life</text:p>
      <text:p text:style-name="P1">Gintama – Bakuchi Dancer</text:p>
      <text:p text:style-name="P1">Gintama – Base Ball Bear – Stairway Generation</text:p>
      <text:p text:style-name="P1">Gintama – BLUE ENCOUNT – DAYxDAY </text:p>
      <text:p text:style-name="P11"><text:span text:style-name="T18">Gintama – </text:span>CHiCO with HoneyWorks – Hikari Shoumeiron</text:p>
      <text:p text:style-name="P1">Gintama – CHiCO with HoneyWorks – Pride Kakumei</text:p>
      <text:p text:style-name="P1">Gintama – DOES – Bakuchi Dancer</text:p>
      <text:p text:style-name="P1">Gintama – DOES – Bokutachi no Kisetsu</text:p>
      <text:p text:style-name="P1">Gintama – DOES – Donten</text:p>
      <text:p text:style-name="P1">Gintama – DOES – KNOW KNOW KNOW</text:p>
      <text:p text:style-name="P1">Gintama – DOES – Shura</text:p>
      <text:p text:style-name="P1">Gintama – Ecosystem – Dilemma</text:p>
      <text:p text:style-name="P1">Gintama – FLiP – Kaatoniago</text:p>
      <text:p text:style-name="P1">Gintama – FLiP – Wonderland</text:p>
      <text:p text:style-name="P1">Gintama – Hearts Grow – Kasanaru Kage</text:p>
      <text:p text:style-name="P1">Gintama – Hitomi Takahashi – Candy Line</text:p>
      <text:p text:style-name="P1">Gintama – Hitomi Takahashi x BEAT CRUSADERS – Wo Ai Ni</text:p>
      <text:p text:style-name="P1">Gintama – KELUN – SIGNAL</text:p>
      <text:p text:style-name="P1">Gintama – Negoto – Destiny</text:p>
      <text:p text:style-name="P1">Gintama – OKAMOTO'S – Beautiful Days</text:p>
      <text:p text:style-name="P1">Gintama – piko – Sakurane</text:p>
      <text:p text:style-name="P1">Gintama – Prague – Balance Doll</text:p>
      <text:p text:style-name="P1">Gintama – Prague – Light Infection</text:p>
      <text:p text:style-name="P1">Gintama – Qwai – Sayonara no Sora</text:p>
      <text:p text:style-name="P1">Gintama – serial TV drama – Tougenkyou Alien</text:p>
      <text:p text:style-name="P1">Gintama – Shigi – Kagayaita</text:p>
      <text:p text:style-name="P1">Gintama – Snowkel – Kiseki</text:p>
      <text:p text:style-name="P1"><text:soft-page-break/>Gintama – SPYAIR – Genjou Destruction</text:p>
      <text:p text:style-name="P11"><text:span text:style-name="T19">Gintama – </text:span>SPYAIR – I wanna be...</text:p>
      <text:p text:style-name="P1">Gintama – SPYAIR – Sakura Mitsu Tsuki</text:p>
      <text:p text:style-name="P1">Gintama – SPYAIR – Samurai Heart (Some Like It Hot!!)</text:p>
      <text:p text:style-name="P1">Gintama – Swimy – Acchi Muite</text:p>
      <text:p text:style-name="P1">Gintama – The Rodeo Carburettor – Speed of Flow</text:p>
      <text:p text:style-name="P1">Gintama – THREE LIGHTS DOWN KINGS – Glorious Days</text:p>
      <text:p text:style-name="P1">Gintama – Tommy heavenly6 – Pray</text:p>
      <text:p text:style-name="P1">Gintama – Vijandeux – Wave</text:p>
      <text:p text:style-name="P23"><text:span text:style-name="T244">Gintama: Ther Final – </text:span>SPYAIR – Wadachi</text:p>
      <text:p text:style-name="P19"><text:span text:style-name="T185">Given – </text:span>Centimillimental – Kizuato</text:p>
      <text:p text:style-name="P1">Glasslip – ChouCho – Natsu no Hi to Kimi no Koe </text:p>
      <text:p text:style-name="P11"><text:span text:style-name="T20">Goblin Slayer – </text:span>Soraru – Gin no Kisei</text:p>
      <text:p text:style-name="P1">Gochuumon wa Usagi Desu ka? – Chimame–tai – Tokimeki Poporon</text:p>
      <text:p text:style-name="P1">Gochuumon wa Usagi Desu ka? – Petit Rabbit's – No Poi!</text:p>
      <text:p text:style-name="P8">GOD EATER – OLDCODEX – Feed A</text:p>
      <text:p text:style-name="P1">Golden Boy – Golden Girls – Study a Go! Go!</text:p>
      <text:p text:style-name="P13"><text:span text:style-name="T115">Golden Kamuy – </text:span>THE SIXTH LIE – Hibana</text:p>
      <text:p text:style-name="P1">Golden Time – Yui Horie – Golden Time </text:p>
      <text:p text:style-name="P1">Golden Time – Yui Horie – Sweet&amp;Sweet CHERRY </text:p>
      <text:p text:style-name="P1">Gosick – Lisa Komine – Resuscitated Hope</text:p>
      <text:p text:style-name="P13"><text:span text:style-name="T116">Gosick – </text:span>Lisa Komine – unity</text:p>
      <text:p text:style-name="P1">Gosick – Yoshiki Lisa – Destin Histoire</text:p>
      <text:p text:style-name="P8">Granblue Fantasy The Animation – BUMP OF CHICKEN – Go</text:p>
      <text:p text:style-name="P3">Grandmaster of Demonic Cultivation – HITA – Xiàn Yún</text:p>
      <text:p text:style-name="P3">Grandmaster of Demonic Cultivation – Rachel Yin – Wèn Qín</text:p>
      <text:p text:style-name="P3">Grandmaster of Demonic Cultivation – S.I.N.G – Bù Xiàn</text:p>
      <text:p text:style-name="P3">Grandmaster of Demonic Cultivation – sis zuhe – Xiāoyáo Jì</text:p>
      <text:p text:style-name="P3">Grandmaster of Demonic Cultivation – Terry Lin – Zuì Mèng Qián Chén</text:p>
      <text:p text:style-name="P3">Grandmaster of Demonic Cultivation – Xiao Zhan _ Wang Yibo – Wú Jī</text:p>
      <text:p text:style-name="P23"><text:span text:style-name="T245">Gravitation – </text:span>Kinya Kotani – Blind Game Again</text:p>
      <text:p text:style-name="P1">Gravitation – Kotani Kinya – Glaring Dream</text:p>
      <text:p text:style-name="P1">Gravitation – Kotani Kinya – In the moonlight</text:p>
      <text:p text:style-name="P1">Gravitation – Kotani Kinya – Spicy Marmalade</text:p>
      <text:p text:style-name="P1">Gravitation – Kotani Kinya – THE RAGE BEAT</text:p>
      <text:p text:style-name="P1">Gravitation – Super Drive</text:p>
      <text:p text:style-name="P1">Great Teacher Onizuka – L'Arc~en~Ciel – Driver's high</text:p>
      <text:p text:style-name="P8">Great Teacher Onizuka – Porno Graffitti – Hitori no Yoru</text:p>
      <text:p text:style-name="P1">Green Green – Hiromi Satou – Guri Guri</text:p>
      <text:p text:style-name="P1">Green Green – Yuria – Aozora</text:p>
      <text:p text:style-name="P1">Grisaia no Kajitsu – Maon Kurosaki – Rakuen no Tsubasa</text:p>
      <text:p text:style-name="P1">Grisaia no Rakuen – Maon Kurosaki – Setsuna no Kajitsu </text:p>
      <text:p text:style-name="P1">Groove Adventure Rave – Chihiro Yonekura – Butterfly Kiss </text:p>
      <text:p text:style-name="P1">Gugure! Kokkuri–san – Daisuke Ono, Takahiro Sakurai – Welcome!! DISCO Kemokemoke </text:p>
      <text:p text:style-name="P1">Guilty Crown – Egoist – Departures –Anata ni Okuru Ai no Uta–</text:p>
      <text:p text:style-name="P1">Guilty Crown – Egoist – The Everlasting Guilty Crown</text:p>
      <text:p text:style-name="P1">Guilty Crown – Supercell – Kokuhaku</text:p>
      <text:p text:style-name="P1">Guilty Crown – Supercell – My Dearest</text:p>
      <text:p text:style-name="P1">Gunbuster 2 – Round Table featuring Nino – Groovin' Magic</text:p>
      <text:p text:style-name="P1">Gunslinger Girl II – KOKIA – Tatta Hitotsu no Omoi</text:p>
      <text:p text:style-name="P1">Gunslinger Girl II – Tada Aoi – Doll</text:p>
      <text:p text:style-name="P1">Gunslinger Stratos: The Animation – GARNiDELiA – MIRAI</text:p>
      <text:p text:style-name="P1"><text:soft-page-break/>Gunslinger Stratos: The Animation – Mashiro Ayano – vanilla sky</text:p>
      <text:p text:style-name="P13"><text:span text:style-name="T117">Hachi–nan tte, Sore wa Nai Deshou – </text:span>Demon Kakka &amp; Arika Takarano – Jikuu no Mayoi Hito</text:p>
      <text:p text:style-name="P1">Hai to Gensou no Grimgar – (K)NoW_NAME – Harvest</text:p>
      <text:p text:style-name="P1">Hai to Gensou no Grimgar – (K)NoW_NAME – Knew day</text:p>
      <text:p text:style-name="P23"><text:span text:style-name="T246">Haikyu!! – </text:span>BURNOUT SYNDROMES – FLY HIGH!!</text:p>
      <text:p text:style-name="P23"><text:span text:style-name="T247">Haikyu!! To the Top – </text:span>SPYAIR – One Day</text:p>
      <text:p text:style-name="P8">Haikyuu – Burnout syndromes – Hikari are</text:p>
      <text:p text:style-name="P1">Haikyuu Second Season – SPYAIR – I'm a Believer</text:p>
      <text:p text:style-name="P1">Haikyuu! S2 – Galileo Galilei – Climber</text:p>
      <text:p text:style-name="P1">Haiyore Nyaruko–san – Ushiro Kara Hai Yori Tai G – Koi wa Chaos no Shimobe Nari </text:p>
      <text:p text:style-name="P1">Haiyore Nyaruko–san – Ushiro Kara Hai Yori Tai G – Taiyou Iwaku Moe yo Chaos </text:p>
      <text:p text:style-name="P1">Hajime no Ippo – Inner Light</text:p>
      <text:p text:style-name="P1">Hajime no Ippo – Naoya Mori – Yuuzora no Kamihikouki</text:p>
      <text:p text:style-name="P1">Hajime no Ippo – Shocking Lemon – Inner Light</text:p>
      <text:p text:style-name="P1">Hajime no Ippo – Shocking Lemon – Under Star</text:p>
      <text:p text:style-name="P1">Hajime no Ippo – Under Star</text:p>
      <text:p text:style-name="P1">Hajime no Ippo – Yuuzora</text:p>
      <text:p text:style-name="P1">Hajime no Ippo New Challenger – Last Alliance – Hekireki</text:p>
      <text:p text:style-name="P1">Hakaba Kitarou – DENKI GROOVE – Mononoke Dance</text:p>
      <text:p text:style-name="P23"><text:span text:style-name="T248">Hakkenden: Touhou Hakken Ibun – </text:span>Ceui – Souai Calendula</text:p>
      <text:p text:style-name="P13"><text:span text:style-name="T118">Hakkenden: Touhou Hakken Ibun – </text:span>Faylan – God FATE</text:p>
      <text:p text:style-name="P23"><text:span text:style-name="T249">Hakkenden: Touhou Hakken Ibun – </text:span>Faylan – wonder fang</text:p>
      <text:p text:style-name="P23"><text:span text:style-name="T250">Hakkenden: Touhou Hakken Ibun – </text:span>Tetsuya Kakihara – String of pain</text:p>
      <text:p text:style-name="P1">Hakuouki – Aika Yoshioka – Izayoi Namida</text:p>
      <text:p text:style-name="P1">Hakuouki – Aika Yoshioka – Maikaze</text:p>
      <text:p text:style-name="P1">Hakuouki Sekkaroku – Aika Yoshioka – Yume no Ukifune </text:p>
      <text:p text:style-name="P13"><text:span text:style-name="T119">Hamatora – </text:span>ayami – Brand New World</text:p>
      <text:p text:style-name="P13"><text:span text:style-name="T120">Hamatora – </text:span>livetune adding Yuuki Ozaki – FLAT</text:p>
      <text:p text:style-name="P13"><text:span text:style-name="T119">Hamatora – </text:span>Wataru Hatano – Hikari</text:p>
      <text:p text:style-name="P13"><text:span text:style-name="T121">Hamefura – </text:span>Angela – Otome no Route wa Hitotsu janai!</text:p>
      <text:p text:style-name="P13"><text:span text:style-name="T122">Hamefura – </text:span>Shouta Aoi – BAD END</text:p>
      <text:p text:style-name="P23"><text:span text:style-name="T251">Hamefura X – </text:span>Angela – Andante ni Koi wo Shite!</text:p>
      <text:p text:style-name="P23"><text:span text:style-name="T252">Hamefura X – </text:span>Shouta Aoi – give me love me</text:p>
      <text:p text:style-name="P1">Hana Yori Dango 2 – Arashi – Love so sweet</text:p>
      <text:p text:style-name="P1">Hanachirasu – Itou Kanako – Hotarubi</text:p>
      <text:p text:style-name="P1">Hanasakeru Seishounen – J–Min – Change </text:p>
      <text:p text:style-name="P1">Hanasaku Iroha – Nano. Ripe – Hana no Iro</text:p>
      <text:p text:style-name="P1">Hanayamata – Team Hanayamata – Hana wa Odore ya Irohaniho </text:p>
      <text:p text:style-name="P1">Hanazari no Kimitachi – Orange Range – Ikenai Taiyou</text:p>
      <text:p text:style-name="P1">Hand Maid May – P–chicks – Jump ~ Meippai Dakishimete </text:p>
      <text:p text:style-name="P8">Handa–kun – Fo'xTails – The LiBERTY</text:p>
      <text:p text:style-name="P1">Haruta to Chika wa Seishun Suru – ChouCho – Kuusou Triangle</text:p>
      <text:p text:style-name="P1">Haruta to Chika wa Seishun Suru – fhána – Niji wo Ametara</text:p>
      <text:p text:style-name="P23"><text:span text:style-name="T253">Hataraku Saibou – </text:span>ClariS – CheerS</text:p>
      <text:p text:style-name="P13"><text:span text:style-name="T82">Hataraku Saibou Black – </text:span>POLYSICS &amp; Seiya Yamasaki – Hashire!</text:p>
      <text:p text:style-name="P1">Hatenkou Yuugi – Itou Kanako – Heartbreaking Romance </text:p>
      <text:p text:style-name="P1">Hayate no Gotoku – Kotoko – Hayate No Gotoku</text:p>
      <text:p text:style-name="P1">Hayate no Gotoku – Kotoko – Shichitenhakki Shijou Shugi</text:p>
      <text:p text:style-name="P1">Hayate no Gotoku: Heaven Is a Place on Earth – FripSide – Heaven is a Place on Earth</text:p>
      <text:p text:style-name="P3">Heaven Official's Blessing – Hu Xia – Hóng Jué</text:p>
      <text:p text:style-name="P3">Heaven Official's Blessing – Isabelle Huang – Bú Sàn</text:p>
      <text:p text:style-name="P3">Heaven Official's Blessing – Jeff Chang – Wú Bié</text:p>
      <text:p text:style-name="P3"><text:soft-page-break/>Heaven Official's Blessing – Li Xinyi – Yī Huā Yī Jiàn</text:p>
      <text:p text:style-name="P1">Heavy Object – ALL OFF – Never Gave Up</text:p>
      <text:p text:style-name="P1">Heavy Object – ALL OFF – One More Chance!!</text:p>
      <text:p text:style-name="P1">Heavy Object – Kano – Dear Brave</text:p>
      <text:p text:style-name="P1">Heidi – Moshi Mo</text:p>
      <text:p text:style-name="P1">Hell Teacher Nube – FEEL SO BAD – Bari Bari Saikyou no. 1 </text:p>
      <text:p text:style-name="P1">Hentai Ouji to Warawanai Neko – Yui Ogura – Baby Sweet Berry Love</text:p>
      <text:p text:style-name="P1">Hentai Ouji to Warawanai Neko – Yukari Tamura – Fantastic Future </text:p>
      <text:p text:style-name="P1">Hero Tales – HIGH and MIGHTY COLOR – Flashback </text:p>
      <text:p text:style-name="P1">Hero Tales – HIGH and MIGHTY COLOR – Komorebi no Uta </text:p>
      <text:p text:style-name="P1">Heroic Age – Angela – Gravitation </text:p>
      <text:p text:style-name="P1">Heroman – FLOW – CALLING</text:p>
      <text:p text:style-name="P1">Heroman – Kylee – Missing</text:p>
      <text:p text:style-name="P1">Heroman – Mass Alert – Boku no Te wa Kimi no Tame ni</text:p>
      <text:p text:style-name="P1">Heroman – Tetsuya – Roulette</text:p>
      <text:p text:style-name="P1">Hidamari Sketch – Kana Asumi, Kaori Mizuhashi, ... – Dekirukanatte</text:p>
      <text:p text:style-name="P1">Hidamari Sketch – Kana Asumi, Kaori Mizuhashi, ... – Sketch Switch</text:p>
      <text:p text:style-name="P1">Hidamari Sketch – Marble – Sakura Sakura Saku</text:p>
      <text:p text:style-name="P1">Hidamari Sketch – Yuno, Miyako, Hiro, Sae, Nori &amp; Nazuna – Open(star)Canvas</text:p>
      <text:p text:style-name="P1">Hidan no Aria – Aiko Nakano – Camellia no Hitomi</text:p>
      <text:p text:style-name="P1">Hidan no Aria – May'n – Scarlet Ballet</text:p>
      <text:p text:style-name="P1">Hidan no Aria AA – Nano – Bull's eye</text:p>
      <text:p text:style-name="P1">HIGH and MIGHTY COLOR – Amazing</text:p>
      <text:p text:style-name="P1">HIGH and MIGHTY COLOR – Days</text:p>
      <text:p text:style-name="P1">HIGH and MIGHTY COLOR – DIVE into YOURSELF</text:p>
      <text:p text:style-name="P1">HIGH and MIGHTY COLOR – For Dear</text:p>
      <text:p text:style-name="P1">HIGH and MIGHTY COLOR – Here I am</text:p>
      <text:p text:style-name="P1">HIGH and MIGHTY COLOR – HOT LIMIT</text:p>
      <text:p text:style-name="P1">HIGH and MIGHTY COLOR – Okizarisu</text:p>
      <text:p text:style-name="P1">HIGH and MIGHTY COLOR – OVER</text:p>
      <text:p text:style-name="P1">HIGH and MIGHTY COLOR – STYLE ~get glory in this hand~</text:p>
      <text:p text:style-name="P1">HIGH and MIGHTY COLOR – Tadoritsuku basho</text:p>
      <text:p text:style-name="P1">High School DxD BorN – ChouCho – BLESS YoUr NAME</text:p>
      <text:p text:style-name="P1">High School Star Musical – Gero – Dreamer</text:p>
      <text:p text:style-name="P1">High School Star Musical – Team Ootori – Ayanagi Show Time</text:p>
      <text:p text:style-name="P1">High School Star Musical – Team Ootori – Seishun COUNTDOWN</text:p>
      <text:p text:style-name="P23"><text:span text:style-name="T254">High–Rise Invasion – </text:span>EMPiRE – HON–NO</text:p>
      <text:p text:style-name="P1">Highschool DxD – Larval Stage Planning – Trip Innocent of D</text:p>
      <text:p text:style-name="P1">Highschool DxD – StylipS – STUDYxSTUDY</text:p>
      <text:p text:style-name="P1">Highschool of the Dead – Kishida Kyoudan – Highschool of the Dead</text:p>
      <text:p text:style-name="P1">Highschool of the Dead – Maon Kurosaki – Kimi to Taiyou ga Shinda hi </text:p>
      <text:p text:style-name="P1">Highschool of the Dead – Maon Kurosaki – Memories of Days Gone By </text:p>
      <text:p text:style-name="P1">Higurashi no Naku Koro Ni – anNina – Taishou a</text:p>
      <text:p text:style-name="P1">Higurashi no Naku Koro Ni – Eiko Shimamiya – Higurashi No Naku Koro Ni</text:p>
      <text:p text:style-name="P1">Higurashi no Naku Koro Ni – Eiko Shimamiya – Naraku no hana</text:p>
      <text:p text:style-name="P1">Higurashi no Naku Koro Ni – Eiko Shimamiya – Super Scription of Data</text:p>
      <text:p text:style-name="P1">Higurashi no Naku Koro Ni – Higurashi no Naku Koro ni</text:p>
      <text:p text:style-name="P13"><text:span text:style-name="T123">Higurashi no Naku Koro Ni – </text:span>Kanako Itou – Tsuisou no Despair</text:p>
      <text:p text:style-name="P1">Higurashi no Naku Koro Ni – Yukari Tamura – Happy! Lucky! Dochy!</text:p>
      <text:p text:style-name="P13"><text:span text:style-name="T124">Higurashi no Naku Koro Ni Sui – </text:span>Ayane &amp; Kanako Itou – Ascension</text:p>
      <text:p text:style-name="P8">Hiiro no Kakera – Maiko Fujita – Nee</text:p>
      <text:p text:style-name="P1">Himouto! Umaru–chan – Aimi Tanaka – Kakushinteki?Metamaruphose!</text:p>
      <text:p text:style-name="P1"><text:soft-page-break/>Himouto! Umaru–chan – Kakushinteki☆Metamaruphose!</text:p>
      <text:p text:style-name="P11"><text:span text:style-name="T4">Hitori no Shita (The Outcast) – </text:span>Affective Synergy – In the Dawn</text:p>
      <text:p text:style-name="P11"><text:span text:style-name="T4">Hitori no Shita (The Outcast) – </text:span>Lilith – ARCADIA</text:p>
      <text:p text:style-name="P1">Hitsugi no Chaika – Coffin Princess – Kairaku Genri </text:p>
      <text:p text:style-name="P1">Hitsugi no Chaika – Iori Nomizu – Darakena </text:p>
      <text:p text:style-name="P1">Hitsugi no Chaika: Avenging Battle – Iori Nomizu – Shikkoku wo Nuritsubuse </text:p>
      <text:p text:style-name="P1">Hoozuki no Reitetsu – Jigoku no Sata All Stars – Jigoku no Sata mo Kimi Shidai</text:p>
      <text:p text:style-name="P1">Hoozuki no Reitetsu – Sadesper Record feat. Sumire Uesaka – Parallax View </text:p>
      <text:p text:style-name="P11"><text:span text:style-name="T21">Hoozuki no Reitetsu – </text:span>Sumire Uesaka – Riverside Lovers</text:p>
      <text:p text:style-name="P13"><text:span text:style-name="T123">Hortensia Saga – </text:span>Kanako Itou – Kimi no Namae no Kaze ga Fuku</text:p>
      <text:p text:style-name="P13"><text:span text:style-name="T125">Hortensia Saga – </text:span>Mafumafu – Yasou to Hakuchuumu</text:p>
      <text:p text:style-name="P13"><text:span text:style-name="T82">Hortensia Saga – </text:span>MY FIRST STORY – LEADER</text:p>
      <text:p text:style-name="P8">Houseki no Kuni – Yuiko Ohara – Kirameku Hamabe</text:p>
      <text:p text:style-name="P13"><text:span text:style-name="T126">Houseki no Kuni – </text:span>YURiKA – Kyoumen no Nami</text:p>
      <text:p text:style-name="P1">Hunter x Hunter – Fear, and Loathing in Las Vegas – Just Awake </text:p>
      <text:p text:style-name="P1">Hunter x Hunter – Galneryus – Hunting for Your Dream </text:p>
      <text:p text:style-name="P8">Hunter x Hunter – Hozumi Goda – Hotaru</text:p>
      <text:p text:style-name="P8">Hunter x Hunter – Kenichi Kurosawa – Pale Ale</text:p>
      <text:p text:style-name="P1">Hunter x Hunter – Keno – Ohayou </text:p>
      <text:p text:style-name="P1">Hunter x Hunter – Masatoshi Ono – departure! </text:p>
      <text:p text:style-name="P1">Hunter x Hunter – Minako Honda – Kaze no Uta</text:p>
      <text:p text:style-name="P1">Hunter x Hunter – Sunflower's Garden – Believe in Tomorrow </text:p>
      <text:p text:style-name="P1">Hunter x Hunter – Wino – Taiyo wa Yoru mo Kagayaku </text:p>
      <text:p text:style-name="P1">Hunter x Hunter – YUZU – Nagareboshi Kirari </text:p>
      <text:p text:style-name="P1">Hunter x Hunter – YUZU – REASON </text:p>
      <text:p text:style-name="P1">Hunter x Hunter – YUZU feat. HYADAIN – Hyouri Ittai </text:p>
      <text:p text:style-name="P1">Hunter x Hunter: Greed Island – Sunflower's Garden – Moshimo Kono Sekai de Kimi to Boku ...</text:p>
      <text:p text:style-name="P1">Hyakka Ruouran Samurai Girls – Faylan – Last vision for last </text:p>
      <text:p text:style-name="P1">Hyouka – Saori Kodama – Mikansei Stride </text:p>
      <text:p text:style-name="P1">Ichigo 100% – Dream – Shine Of Voice</text:p>
      <text:p text:style-name="P1">Ichigo 100% – Hinoi Team – Ike Ike</text:p>
      <text:p text:style-name="P1">Ichigo 100% – Ike Ike</text:p>
      <text:p text:style-name="P13"><text:span text:style-name="T82">Ikebukuro West Gate Park – </text:span>THE PINBALLS – Needleknot</text:p>
      <text:p text:style-name="P1">Iketeru Futari – Yuki Kimura – Fall In You </text:p>
      <text:p text:style-name="P8">Ikkitousen – m.o.v.e – Drivin Through The Night</text:p>
      <text:p text:style-name="P1">Ikkitousen Great Guardians – Ami – No x Limit</text:p>
      <text:p text:style-name="P1">Inazuma Eleven – Berryz Koubou – Shining Power</text:p>
      <text:p text:style-name="P1">Inazuma Eleven – Inazuma Eleven Go! All Stars – Bokutachi no shiro </text:p>
      <text:p text:style-name="P1">Inazuma Eleven – T–Pistonz + KMC – Ten Made Todoke </text:p>
      <text:p text:style-name="P1">Infinite Stratos – Minami Kuribayashi – Straight Jet</text:p>
      <text:p text:style-name="P1">Infinite Stratos – Yoko Hikasa – Super Stream</text:p>
      <text:p text:style-name="P1">Initial D – m.o.v.e – Dogfight </text:p>
      <text:p text:style-name="P1">Insanity Affection – FripSide – Fortissimo –From Insanity Affection– </text:p>
      <text:p text:style-name="P1">Insanity Affection – FripSide – Fortissimo –The Ultimate Crisis– </text:p>
      <text:p text:style-name="P1">Inu x Boku – Kana Hanazawa – Sweet Parade</text:p>
      <text:p text:style-name="P1">Inu x Boku – Mamoru Miyano – One Way</text:p>
      <text:p text:style-name="P1">Inu x Boku – Yoshimasa Hosoya &amp; Youko Hikasa – Taiyou to Tsuki</text:p>
      <text:p text:style-name="P1">Inu x Boku – Yuuichi Nakamura – Rakuen no Photograph</text:p>
      <text:p text:style-name="P1">Inu x Boku SS – Rina Hidaka – Kimi wa</text:p>
      <text:p text:style-name="P1">Inu x Boku SS – Tomokazu Sugita – SM Hantei Forum</text:p>
      <text:p text:style-name="P1">Inukami – Hikari</text:p>
      <text:p text:style-name="P6">Inuyasha – AAA – With You</text:p>
      <text:p text:style-name="P8"><text:soft-page-break/>Inuyasha – Day After Tomorrow – Itazura na KISS</text:p>
      <text:p text:style-name="P1">Inuyasha – Do As Infinity – Fukai Mori</text:p>
      <text:p text:style-name="P1">Inuyasha – Do As Infinity – Kimi ga Inai Mirai</text:p>
      <text:p text:style-name="P1">Inuyasha – Do As Infinity – Shinjitsu no Uta</text:p>
      <text:p text:style-name="P1">Inuyasha – Dream – My Will</text:p>
      <text:p text:style-name="P1">Inuyasha – Hitomi Furuya – I am</text:p>
      <text:p text:style-name="P1">Inuyasha – Hitomi Shimatani – Angelus</text:p>
      <text:p text:style-name="P1">Inuyasha – Kwon Boa – Every Heart</text:p>
      <text:p text:style-name="P1">Inuyasha – Namie Amuro – Come</text:p>
      <text:p text:style-name="P8">Inuyasha – Nanase Aikawa – Owarinai Yume</text:p>
      <text:p text:style-name="P8">Inuyasha – Tackey &amp; Tsubasa – One Day, One Dream</text:p>
      <text:p text:style-name="P1">Inuyasha – Tackey &amp; Tsubasa – Sotsugyou Sayonara wa Ashita no Tame ni</text:p>
      <text:p text:style-name="P23"><text:span text:style-name="T255">Inuyasha – </text:span>V6 – Brand New World</text:p>
      <text:p text:style-name="P1">Inuyasha – V6 – Change the World</text:p>
      <text:p text:style-name="P1">Inuyasha Kanketsu Hen – Alan – Diamond</text:p>
      <text:p text:style-name="P13"><text:span text:style-name="T127">Iria: Zeiram The Animation – </text:span>Saeko – Yume wa Toi Keredo</text:p>
      <text:p text:style-name="P13"><text:span text:style-name="T127">Iria: Zeiram The Animation – </text:span>Yayoi Goto – Tokete Iku Yume no Hate ni</text:p>
      <text:p text:style-name="P1">Isuca – Afilia Saga – Never say Never </text:p>
      <text:p text:style-name="P1">Itazurana Kiss – AZU – Jikan yo Tomare feat. SEAMO</text:p>
      <text:p text:style-name="P1">Itsuka Tenma no Kuro Usagi – Akiko Shikata – Utsusemi</text:p>
      <text:p text:style-name="P1">Ixion Saga – Golden Ixion Bomber DT – DT Suteru</text:p>
      <text:p text:style-name="P1">Ixion Saga – Golden Ixion Bomber DT – Let's Go ED</text:p>
      <text:p text:style-name="P1">Jewelpet – M Three – Your Love </text:p>
      <text:p text:style-name="P13"><text:span text:style-name="T107">Jian Wangchao – </text:span>Kanako Itou – Shukugou no Tsurugi</text:p>
      <text:p text:style-name="P1">Jibaku–kun – TWO–MIX – Last Tears </text:p>
      <text:p text:style-name="P1">Jibaku–kun – Yumi Matsuzawa – Dare mo Shiranai Chizu de </text:p>
      <text:p text:style-name="P13"><text:span text:style-name="T97">Jigoku Shoujo – </text:span>Mamiko Noto – Ichi Nuke</text:p>
      <text:p text:style-name="P1">Jigoku Shoujo – Mamiko Noto – Karinui</text:p>
      <text:p text:style-name="P13"><text:span text:style-name="T96">Jigoku Shoujo – </text:span>Nana Kitade – Tsukihana</text:p>
      <text:p text:style-name="P1">Jigoku Shoujo – SNoW – NightmaRe </text:p>
      <text:p text:style-name="P1">Jigoku Shoujo – SNoW – Sakasama no Chou</text:p>
      <text:p text:style-name="P1">Jingai Makyou – Kanako Itou – Kokou no Tama</text:p>
      <text:p text:style-name="P1">Jingai Makyou – Kanako Itou – Sign</text:p>
      <text:p text:style-name="P1">Jinrui wa Suitai Shimashita – nano.RIPE – Real World </text:p>
      <text:p text:style-name="P1">Jitsu wa Watashi wa – Ars Magna – Himitsu wo Choudai</text:p>
      <text:p text:style-name="P8">Jojo's Bizarre Adventure – Batta – Chase</text:p>
      <text:p text:style-name="P1">Jojo's Bizarre Adventure – Jin Hashimoto – STAND PROUD </text:p>
      <text:p text:style-name="P1">Jojo's Bizarre Adventure – THE DU – Crazy Noisy Bizarre Town</text:p>
      <text:p text:style-name="P1">Jojo's Bizarre Adventure –Stardust Crusaders– – JO STARS – Sono Chi no Kioku</text:p>
      <text:p text:style-name="P1">Jojo's Bizarre Adventure –Stardust Crusaders– – Oingo &amp; Boingo – Akuyaku Concerto</text:p>
      <text:p text:style-name="P1">Jojo's Bizarre Adventure The Animation – Coda – Bloody Stream</text:p>
      <text:p text:style-name="P1">Jojo's Bizarre Adventure The Animation – Hiroaki Tominaga – Jojo ~Sono Chi no Sadame~</text:p>
      <text:p text:style-name="P11"><text:span text:style-name="T22">Jojo’s Bizarre Adventure: Golden Wind – </text:span>Coda – Fighting Gold</text:p>
      <text:p text:style-name="P11"><text:span text:style-name="T23">Jojo’s Bizarre Adventure: Golden Wind – </text:span>Daisuke Hasegawa – Uragirimono no Requiem</text:p>
      <text:p text:style-name="P1">Jormungand – Mami Kawada – Borderland </text:p>
      <text:p text:style-name="P1">Jormungand – Nagi Yanagi – Ambivalentidea</text:p>
      <text:p text:style-name="P13"><text:span text:style-name="T128">Jormungand – </text:span>Nagi Yanagi – Shiroku Yawaraka na Hana</text:p>
      <text:p text:style-name="P1">Joshiraku – Momoiro Clover Z – Nippon Egao Hyakkei </text:p>
      <text:p text:style-name="P23"><text:span text:style-name="T256">Jujutsu Kaisen – </text:span>King Gnu – SPECIALZ</text:p>
      <text:p text:style-name="P23"><text:span text:style-name="T257">Jujutsu Kaisen – </text:span>Soushi Sakiyama – Akari</text:p>
      <text:p text:style-name="P23"><text:span text:style-name="T258">Jujutsu Kaisen – </text:span>Tatsuya Kitani – Ao no Sumika</text:p>
      <text:p text:style-name="P23"><text:span text:style-name="T259">Jujutsu Kaisen – </text:span>Who–ya Extended – Vivid Vice</text:p>
      <text:p text:style-name="P1"><text:soft-page-break/>Jungle wa itsumo Hare nochi Guu – Sister Mayo – Love Tropicana</text:p>
      <text:p text:style-name="P1">Junjou Romantica – Fo'xTails – Innocent Graffiti</text:p>
      <text:p text:style-name="P1">Junjou Romantica – Pigstar – Kimi = Hana</text:p>
      <text:p text:style-name="P1">Junjou Romantica – Pigstar – Shoudou</text:p>
      <text:p text:style-name="P1">Junketsu no Maria – ZAQ – Philosophy of Dear World </text:p>
      <text:p text:style-name="P19"><text:span text:style-name="T196">Juuni Kokuki – </text:span>Mika Arisaka – Getsumei Fuuei</text:p>
      <text:p text:style-name="P13"><text:span text:style-name="T129">Juuni Taisen – </text:span>Panorama Panama Town – Rapture</text:p>
      <text:p text:style-name="P1">Juuou Mujin no Fafnir – TRUSTRICK – Flying Fafnir</text:p>
      <text:p text:style-name="P13"><text:span text:style-name="T130">Jyu Oh Sei – </text:span>Koichi Domoto – Deep In Your Heart</text:p>
      <text:p text:style-name="P1">K – Angela – KINGS</text:p>
      <text:p text:style-name="P1">K – Mikako Komatsu – Tsumetai Heya, Hitori</text:p>
      <text:p text:style-name="P1">K Project – Yui Horie &amp; Red Clansmen – Requiem of Red</text:p>
      <text:p text:style-name="P1">K–On! – Aki Toyosaki – Ichiban Ippai </text:p>
      <text:p text:style-name="P1">K–On! – Aki Toyosaki – Tenshi Ni Fureta Yo</text:p>
      <text:p text:style-name="P1">K–On! – Cagayake girls</text:p>
      <text:p text:style-name="P1">K–On! – DEATH DEVIL – LOVE </text:p>
      <text:p text:style-name="P1">K–On! – Don't say lazy</text:p>
      <text:p text:style-name="P1">K–On! – Fuwa fuwa time</text:p>
      <text:p text:style-name="P1">K–On! – Houkago Tea Time – Curry Nochi Rice </text:p>
      <text:p text:style-name="P1">K–On! – Houkago Tea Time – Fude Pen Booru Pen </text:p>
      <text:p text:style-name="P1">K–On! – Houkago Tea Time – Gohan wa Okazu </text:p>
      <text:p text:style-name="P1">K–On! – Houkago Tea Time – My Love is a Stapler </text:p>
      <text:p text:style-name="P1">K–On! – Houkago Tea Time – Tenshi ni Fureta yo </text:p>
      <text:p text:style-name="P1">K–On! – Houkago Tea Time – U &amp; I </text:p>
      <text:p text:style-name="P1">K–On! – Houkago Tea Time – Utauyo!! MIRACLE </text:p>
      <text:p text:style-name="P1">K–On! – Listen!!</text:p>
      <text:p text:style-name="P1">K–On! – No, Thank You!</text:p>
      <text:p text:style-name="P1">K–On! – Youko Hikasa – Singing! </text:p>
      <text:p text:style-name="P1">K: Missing Kings – Yui Horie – Flame of Red</text:p>
      <text:p text:style-name="P1">K: Return of Kings – Yui Horie – Asymmetry</text:p>
      <text:p text:style-name="P1">Kadenz Fermata//Akkord:Fortissimo – FripSide – fermata ~Akkord fortissimo~</text:p>
      <text:p text:style-name="P19"><text:span text:style-name="T197">Kage no Jitsuryokusha ni Naritakute – </text:span>OxT – HIGHEST</text:p>
      <text:p text:style-name="P13"><text:span text:style-name="T131">Kaguya–sama wa Kokurasetai – </text:span>Masayuki Suzuki ft. Airi Suzuki – DADDY! DADDY! DO!</text:p>
      <text:p text:style-name="P11"><text:span text:style-name="T24">Kaguya–sama wa Kokurasetai – </text:span>Masayuki Suzuki ft. Rikka Ihara – Love Dramatic</text:p>
      <text:p text:style-name="P19"><text:span text:style-name="T198">Kaguya–sama wa Kokurasetai – </text:span>Masayuki Suzuki ft. Suu – GIRI GIRI</text:p>
      <text:p text:style-name="P1">Kaichou wa Maid–sama – heidi. – Loop</text:p>
      <text:p text:style-name="P1">Kaichou wa Maid–sama – heidi. – Yokan</text:p>
      <text:p text:style-name="P1">Kaichou wa Maid–sama – Saaya Mizuno – My Secret</text:p>
      <text:p text:style-name="P1">Kaichou wa <text:span text:style-name="T175">M</text:span>aid–sama – UxMishi – Akane</text:p>
      <text:p text:style-name="P13"><text:span text:style-name="T82">Kaifuku Jutsushi no Yarinaoshi – </text:span>ARCANA PROJECT – Yume de Sekai wo Kaeru nara</text:p>
      <text:p text:style-name="P19"><text:span text:style-name="T185">Kaijin Kaihatsu–bu no Kuroitsu–san – </text:span>AXXX1S – Special Force</text:p>
      <text:p text:style-name="P8">Kaitou Saint Tail – Yasuko Matsuyuki – Toki o Koete</text:p>
      <text:p text:style-name="P8">Kakegurui – D–Selections – LAYon–theLINE</text:p>
      <text:p text:style-name="P8">Kakegurui – Tia – Deal with devil</text:p>
      <text:p text:style-name="P8">Kakegurui Live Action – Reversed – Ichikabachika</text:p>
      <text:p text:style-name="P11"><text:span text:style-name="T26">Kakuriyo no Yadomeshi – </text:span>Nano – Utsushiyo no Yume</text:p>
      <text:p text:style-name="P11"><text:span text:style-name="T27">Kakuriyo no Yadomeshi – </text:span>Nao Touyama – Tomoshibi no Manimani</text:p>
      <text:p text:style-name="P8">Kaleido Star – r.o.rs – Tattoo Kiss</text:p>
      <text:p text:style-name="P1">Kamen Rider Blade – RIDER CHIPS – Elements</text:p>
      <text:p text:style-name="P1">Kamichama Karin – Ali Project – Ankoku Tengoku</text:p>
      <text:p text:style-name="P1">Kamigami no Asobi – Apollon, Hades, Tsukito, Takeru, Balder, Loki – REASON FOR... </text:p>
      <text:p text:style-name="P1">Kamigami no Asobi – Apollon, Hades, Tsukito, Takeru, Balder, Loki – TILL THE END </text:p>
      <text:p text:style-name="P13"><text:soft-page-break/><text:span text:style-name="T132">Kamisama Dolls – </text:span>Chiaki Ishikawa – Fukanzen Nenshou</text:p>
      <text:p text:style-name="P1">Kamisama Hajimemashita – Hanae – Kamisama Hajimemashita</text:p>
      <text:p text:style-name="P1">Kamisama Hajimemashita – Hanae – Kamisama Onegai</text:p>
      <text:p text:style-name="P1">Kamisama Kazoku – Mai Mizuhashi – Brand New Morning </text:p>
      <text:p text:style-name="P13"><text:span text:style-name="T89">Kamisama no Inai Nichiyoubi – </text:span>Eri Kitamura – Birth</text:p>
      <text:p text:style-name="P1">Kannagi: Crazy Shrine Maidens – Haruka Tomatsu – Motto Hade ni ne!</text:p>
      <text:p text:style-name="P1">Kannazuki no Miko – Kotoko – Agony</text:p>
      <text:p text:style-name="P1">Kannazuki no Miko – Kotoko – Re–Sublimity</text:p>
      <text:p text:style-name="P1">Kanon – Florescence</text:p>
      <text:p text:style-name="P1">Kanon – Last Regrets</text:p>
      <text:p text:style-name="P1">Kanon 2006 – Ayana – Kaze no Tadori Tsuku Basho</text:p>
      <text:p text:style-name="P1">Kantai Collection – AKINO from bless4 – Miiro </text:p>
      <text:p text:style-name="P1">Kantai Collection – Shiena Nishizawa – Fubuki </text:p>
      <text:p text:style-name="P1">Kara no K<text:span text:style-name="T3">y</text:span>oukai – Kalafina – Oblivious</text:p>
      <text:p text:style-name="P1">Kara no Kyoukai – Kalafina – Sprinter</text:p>
      <text:p text:style-name="P1">Karekano – Atsuko Enomoto &amp; Chihiro Suzuki – Yume no Naka e </text:p>
      <text:p text:style-name="P1">Karekano – Fukuda Mai – Tenshi no Yubikiri</text:p>
      <text:p text:style-name="P1">Karen – BRACE;d – Scarlet </text:p>
      <text:p text:style-name="P1">Karen – Fm.Theta – Mou hitotsu no birthday </text:p>
      <text:p text:style-name="P1">Karneval – GRANRODEO – Henai no Rondo</text:p>
      <text:p text:style-name="P1">Katanagatari – Ali Project – Katana to Saya </text:p>
      <text:p text:style-name="P1">Katanagatari – Minami Kuribayashi – Meiya Kadenrou </text:p>
      <text:p text:style-name="P1">Katanagatari – Supercell – Hakushu Kassai Utaawase</text:p>
      <text:p text:style-name="P1">Katekyo Hitman Reborn – Cherryblossom – Dive To World</text:p>
      <text:p text:style-name="P1">Katekyo Hitman Reborn – Kazuki Kato – Easy Go</text:p>
      <text:p text:style-name="P1">Katekyo Hitman Reborn – LM.C – 88</text:p>
      <text:p text:style-name="P1">Katekyo Hitman Reborn – LM.C – Boys &amp; Girls</text:p>
      <text:p text:style-name="P1">Katekyo Hitman Reborn – Mitsuoka Masami – Last Cross</text:p>
      <text:p text:style-name="P1">Katekyo Hitman Reborn – SPLAY – Drawing days</text:p>
      <text:p text:style-name="P1">Katekyo Hitman Reborn – SxOxU – Funny Sunny Day</text:p>
      <text:p text:style-name="P1">Katekyo Hitman Reborn – W–inds – Ameato</text:p>
      <text:p text:style-name="P1">Katekyo Hitman Reborn! – + Plus – Canvas</text:p>
      <text:p text:style-name="P1">Katekyo Hitman Reborn! – Cherryblossom – Sakura Rock</text:p>
      <text:p text:style-name="P1">Katekyo Hitman Reborn! – Cherryblossom – Yume no Manual</text:p>
      <text:p text:style-name="P8">Katekyo Hitman Reborn! – Going Under Ground – Listen to the Stereo</text:p>
      <text:p text:style-name="P8">Katekyo Hitman Reborn! – Mori Tsubasa – Suberidai</text:p>
      <text:p text:style-name="P23"><text:span text:style-name="T260">Katsugeki/Touken Ranbu – </text:span>Kalafina – Hyakka Ryouran</text:p>
      <text:p text:style-name="P1">Kekkai Sensen – BUMP OF CHICKEN – Hello, world! </text:p>
      <text:p text:style-name="P1">Kekkai Sensen – UNISON SQUARE GARDEN – Sugar Song to Bitter Step </text:p>
      <text:p text:style-name="P8">Kekkai Sensen &amp; Beyond – Daoko x Yasuyuki Okamura – Step Up LOVE</text:p>
      <text:p text:style-name="P8">Kemono Friends – Doubutsu Biscuits x PPP – Youkoso Japari Park e</text:p>
      <text:p text:style-name="P1">Kemono no Souja – Sukima Switch – Shizuku</text:p>
      <text:p text:style-name="P1">Kemono no Souja Erin – Sukima Switch – Shizuku </text:p>
      <text:p text:style-name="P1">Kenichi – DIVAxDIVA – Yahoo! </text:p>
      <text:p text:style-name="P1">Kenichi – Issei Eguchi – Kimi ga Iru Kara </text:p>
      <text:p text:style-name="P1">Kenichi – Yazumi Kana – Be Strong </text:p>
      <text:p text:style-name="P1">Kiba – Nami Tamaki – Sanctuary </text:p>
      <text:p text:style-name="P1">Kidou Senkan Nadesico – Houko Kuwashima – Watashi Rashiku </text:p>
      <text:p text:style-name="P1">Kidou Senkan Nadesico – Yumi Matsuzawa – You Get to Burning </text:p>
      <text:p text:style-name="P19"><text:span text:style-name="T199">Kiki’s Delivery Service – </text:span>Yumi Arai – Rouge no dengon</text:p>
      <text:p text:style-name="P19"><text:span text:style-name="T199">Kiki’s Delivery Service – </text:span>Yumi Arai – Yasashisa ni tsutsumareta nara</text:p>
      <text:p text:style-name="P1">Kill <text:span text:style-name="T1">l</text:span>a Kill – Eir Aoi – Sirius </text:p>
      <text:p text:style-name="P8"><text:soft-page-break/>Kill la Kill – GARNiDELiA – Ambiguous</text:p>
      <text:p text:style-name="P1">Kill la Kill – Miku Sawai – Gomen ne, Iiko ja Irarenai. </text:p>
      <text:p text:style-name="P1">Kill me Baby – Mutsumi Tamura &amp; Chinatsu Akasaki – Futari no Kimochi no Honto no Himitsu</text:p>
      <text:p text:style-name="P23"><text:span text:style-name="T261">Killing Bites – </text:span>FripSide – killing bites</text:p>
      <text:p text:style-name="P23"><text:span text:style-name="T261">Killing Bites – </text:span>Kitsunetsuki – Kedamono Damono</text:p>
      <text:p text:style-name="P11"><text:span text:style-name="T28">Kimetsu no Yaiba – </text:span>FictionJunction feat. LiSA – from the edge</text:p>
      <text:p text:style-name="P11"><text:span text:style-name="T29">Kimetsu no Yaiba – </text:span>LiSA – Gurenge</text:p>
      <text:p text:style-name="P13"><text:span text:style-name="T84">Kimetsu no Yaiba – </text:span>LiSA – homura</text:p>
      <text:p text:style-name="P1">Kimi ni Todoke – Chara – Kataomoi</text:p>
      <text:p text:style-name="P1">Kimi ni Todoke – MAY'S – Kimi ni Todoke</text:p>
      <text:p text:style-name="P1">Kimi ni Todoke – Tomofumi Tanizawa – Kimi ni Todoke</text:p>
      <text:p text:style-name="P1">Kimi ni Todoke – Tomofumi Tanizawa – Sawakaze </text:p>
      <text:p text:style-name="P1">Kimi No Iru Machi – Yoshimasa Hosoya – Kimi no Iru Machi </text:p>
      <text:p text:style-name="P8">Kimi no <text:span text:style-name="T176">n</text:span>a wa – RADWIMPS – Nandemo nai ya (movie ver.)</text:p>
      <text:p text:style-name="P8">Kimi no na wa – RADWIMPS – Sparkle</text:p>
      <text:p text:style-name="P8">Kimi no na wa – RADWIMPS – Yume Tourou</text:p>
      <text:p text:style-name="P8">Kimi no na wa – RADWIMPS – Zen Zen Zense (movie ver.)</text:p>
      <text:p text:style-name="P1">Kimi to Boku – 7!! – Bye Bye</text:p>
      <text:p text:style-name="P1">Kindaichi Case Files Returns – 7!! – Start Line</text:p>
      <text:p text:style-name="P1">Kindaichi Case Files Returns – MUCC – Yue ni, Matenrou</text:p>
      <text:p text:style-name="P1">Kindaichi Case Files Returns – Rei Yasuda – Passcode 4854</text:p>
      <text:p text:style-name="P1">Kindaichi Case Files Returns – Tokyo Performance Doll – BRAND NEW STORY</text:p>
      <text:p text:style-name="P1">Kindaichi Case Files Returns S2 – flower – Hitomi no Oku no Milky Way</text:p>
      <text:p text:style-name="P11"><text:span text:style-name="T30">Kingdom – </text:span>Dasoku – Never Ending</text:p>
      <text:p text:style-name="P11"><text:span text:style-name="T31">Kingdom – </text:span>Nothing's Carved In Stone – Pride</text:p>
      <text:p text:style-name="P11"><text:span text:style-name="T31">Kingdom – </text:span>Takumi Ishida – Voice of Soul</text:p>
      <text:p text:style-name="P1">Kingdom – The Sketchbook – Exit </text:p>
      <text:p text:style-name="P11"><text:span text:style-name="T31">Kingdom – </text:span>Yuuki Wakai – Destiny Sky</text:p>
      <text:p text:style-name="P1">Kingdom Hearts 2 – Hikaru Utada – Passion</text:p>
      <text:p text:style-name="P1">Kiniro no Corda – Kanon – Brand New Breeze </text:p>
      <text:p text:style-name="P1">Kiseijuu: Sei no Kakuritsu – Daichi Miura – It's the right time </text:p>
      <text:p text:style-name="P1">Kishin Douji Zenki – Hironobu Kageyama – Vajura on!</text:p>
      <text:p text:style-name="P1">Kiss x Sis – Ayana Taketatsu &amp; Yuiko Tatsumi – Balance KISS </text:p>
      <text:p text:style-name="P1">Kiss x Sis – YuiKaori – Our Steady Boy</text:p>
      <text:p text:style-name="P1">Knight in the Area – SRS – Higher Ground </text:p>
      <text:p text:style-name="P23"><text:span text:style-name="T234">Knight’s &amp; Magic – </text:span>fhána – Hello! My World!!</text:p>
      <text:p text:style-name="P11"><text:span text:style-name="T4">Knights of Sidonia – </text:span>Angela – Kishi Koushinkyoku</text:p>
      <text:p text:style-name="P1">Knights of Sidonia – Angela – Sidonia </text:p>
      <text:p text:style-name="P11"><text:span text:style-name="T4">Knights of Sidonia – </text:span>CustomiZ – Requiem</text:p>
      <text:p text:style-name="P1">Knights of Sidonia – Eri Kitamura – Tenohira –show– </text:p>
      <text:p text:style-name="P1">Kobato – Kana Hanazawa – Ashita Kuru Hi</text:p>
      <text:p text:style-name="P1">Kobato – Maaya Sakamoto – Magic Number</text:p>
      <text:p text:style-name="P8">Kobayashi–san Chi no Maid Dragon – fhana – Aozora no Rhapsody</text:p>
      <text:p text:style-name="P1">Kodomo no Jikan – Eri Kitamura, Kei Shindou &amp; Mai Kadowaki – Rettsu! Ohime–sama Dakko</text:p>
      <text:p text:style-name="P1">Kodomo no Jikan – Little Non – 1, 2, 3 Day</text:p>
      <text:p text:style-name="P1">Kodomo no Jikan – Little Non – Hanamaru Sensation</text:p>
      <text:p text:style-name="P8">Kodomo no Omocha – Still Small Voice – Panic!</text:p>
      <text:p text:style-name="P8">Kodomo no Omocha – Tomoe Shinohara – Ultra Relax</text:p>
      <text:p text:style-name="P8">Koi to Uso – Frederic – Kanashii Ureshii</text:p>
      <text:p text:style-name="P8">Koi to Uso – Roys – Can't you say</text:p>
      <text:p text:style-name="P23"><text:span text:style-name="T262">Koi wa Ameagari no You ni – </text:span>Aimer – Ref_rain</text:p>
      <text:p text:style-name="P1">Koihime Musou – FripSide – Flower of Bravery </text:p>
      <text:p text:style-name="P13"><text:soft-page-break/><text:span text:style-name="T133">Kokkoku – </text:span>Boku no Lyric no Bouyomi – Asayake to Nettaigyo</text:p>
      <text:p text:style-name="P11"><text:span text:style-name="T32">Kokkoku – </text:span>MIYAVI vs. KenKen – Flashback</text:p>
      <text:p text:style-name="P1">Kono Bijutsubu ni wa Mondai ga Aru! – Nana Mizuki – Starting Now!</text:p>
      <text:p text:style-name="P1">Kono Danshi, Uchuujin to Tatakaemasu – Akiko Shikata – Toumei Nostalgia</text:p>
      <text:p text:style-name="P1">Kono Subarashii Sekai ni Shukufuku wo! – Machico – Fantastic Dreamer</text:p>
      <text:p text:style-name="P8">Kono Subarashii Sekai ni Shukufuku wo! – Machico – TOMORROW</text:p>
      <text:p text:style-name="P13"><text:span text:style-name="T133">Kono Yuusha ga Ore Tueee Kuse ni Shinchou Sugiru – </text:span>MYTH&amp;ROID – TIT FOR TAT</text:p>
      <text:p text:style-name="P1">Kore wa Zombie Desu ka? – Nomizu Iori – Ma–Ka–Se–Te Tonight</text:p>
      <text:p text:style-name="P1">Kore wa Zombie Desu ka? – Rie Yamaguchi – Kizuite Zombie–sama Watashi Wa Classmate Desu</text:p>
      <text:p text:style-name="P1">Kore wa Zombie Desu ka? of the Dead – Iori Nomizu – Passionate</text:p>
      <text:p text:style-name="P1">Kore wa Zombie Desu ka? of the Dead – Rie Yamaguchi – Koi no Beginner Nan Desu (T_T)</text:p>
      <text:p text:style-name="P19"><text:span text:style-name="T200">Koroshi Ai – </text:span>Toshiki Masuda – Midnight Dancer</text:p>
      <text:p text:style-name="P1">Kotoura–san – Megumi Nakajima – Sonna Koto Ura no Mata Urabanashi Desho</text:p>
      <text:p text:style-name="P13"><text:span text:style-name="T134">Koufuku Graffiti – </text:span>Maaya Sakamoto – Shiawase ni Tsuite Watashi ga Shitteiru Itsutsu no Houhou</text:p>
      <text:p text:style-name="P1">Koukaku no Pandora – ZAQ – hopeness</text:p>
      <text:p text:style-name="P19"><text:span text:style-name="T189">Koukyuu no Karasu – </text:span>krage – Natsu no Yuki</text:p>
      <text:p text:style-name="P19"><text:span text:style-name="T199">Koukyuu no Karasu – </text:span>Ziyoou–vachi – MYSTERIOUS</text:p>
      <text:p text:style-name="P1">Koutetsujou no Kabaneri – Aimer with Chelly (Egoist) – Ninelie</text:p>
      <text:p text:style-name="P1">Koutetsujou no Kabaneri – Egoist – Kabaneri of the Iron Fortress</text:p>
      <text:p text:style-name="P11"><text:span text:style-name="T33">Kubikiri Cycle: Aoiro Savant to Zaregototsukai – </text:span>Kalafina – Märchen</text:p>
      <text:p text:style-name="P1">Kurogane no Linebarrels – Ali Project – Kitei no Tsurugi </text:p>
      <text:p text:style-name="P1">Kuroko no Basket – GRANRODEO – Can Do</text:p>
      <text:p text:style-name="P1">Kuroko no Basket – GRANRODEO – Hengenjizai no Magical Star </text:p>
      <text:p text:style-name="P8">Kuroko no Basket – GRANRODEO – Memories</text:p>
      <text:p text:style-name="P8">Kuroko no Basket – GRANRODEO – Punky Funky Love</text:p>
      <text:p text:style-name="P1">Kuroko no Basket – GRANRODEO – RIMFIRE</text:p>
      <text:p text:style-name="P1">Kuroko no Basket – GRANRODEO – The Other self </text:p>
      <text:p text:style-name="P1">Kuroko no Basket – Kensho Ono – Fantastic Tune </text:p>
      <text:p text:style-name="P8">Kuroko no Basket – Kensho Ono – ZERO</text:p>
      <text:p text:style-name="P1">Kuroko no Basket – OLDCODEX – Catal Rhythm</text:p>
      <text:p text:style-name="P8">Kuroko no Basket – OLDCODEX – Lantana</text:p>
      <text:p text:style-name="P1">Kuroko no Basket – OLDCODEX – WALK </text:p>
      <text:p text:style-name="P1">Kuroshitsuji – Kalafina – Kagayaku Sora no Shijima ni wa</text:p>
      <text:p text:style-name="P1">Kuroshitsuji – Kalafina – Lacrimosa</text:p>
      <text:p text:style-name="P1">Kuroshitsuji – SID – Monochrome no kiss</text:p>
      <text:p text:style-name="P1">Kuroshitsuji – The Gazette – Shiver</text:p>
      <text:p text:style-name="P1">Kuroshitsuji – Yuya Matsushita – Bird</text:p>
      <text:p text:style-name="P1">Kuroshitsuji: Book of Circus – AKIRA – Aoki Tsuki Michite </text:p>
      <text:p text:style-name="P1">Kuroshitsuji: Book of Circus – SID – ENAMEL </text:p>
      <text:p text:style-name="P1">Kuusen Madoushi Kouhosei no Kyoukan – Iori Nomizu – D.O.B.</text:p>
      <text:p text:style-name="P1">Kyou Kara Maou! – The Stand Up – Hateshinaku Tooi Sora ni</text:p>
      <text:p text:style-name="P1">Kyoukai no Kanata – Minori Chihara – Kyoukai no Kanata </text:p>
      <text:p text:style-name="P1">Kyoukai no Kanata – Mirai Stars – Yakusoku no Kizuna</text:p>
      <text:p text:style-name="P1">Kyoukai no Kanata – STEREO DIVE FOUNDATION – Daisy </text:p>
      <text:p text:style-name="P1">Kyoukai no Rinne – KEYTALK – Oukaranman </text:p>
      <text:p text:style-name="P1">Kyoukai no Rinne – Passepied – Ura no Ura</text:p>
      <text:p text:style-name="P1">Kyoukai Senjou no Horizon – Ceui – Stardust Melodia </text:p>
      <text:p text:style-name="P1">Kyoukai Senjou no Horizon – Minori Chihara – Terminated </text:p>
      <text:p text:style-name="P1">Kyoukai Senjou no Horizon – Minori Chihara – Tooshi Douka</text:p>
      <text:p text:style-name="P1">Kyoukai Senjou no Horizon – Minori Chihara – Zone Alone </text:p>
      <text:p text:style-name="P1">Kyoukai Senjou no Horizon II – Aira Yuuki – Kanashimi wa Dare no Negai Demo nai</text:p>
      <text:p text:style-name="P1">Kyoukai Senjou no Horizon II – Masami Okui – Sora no Uta</text:p>
      <text:p text:style-name="P1"><text:soft-page-break/>Kyouran Kazoku Nikki – MOSAIC.WAV – Chousai Kenbo Sengen</text:p>
      <text:p text:style-name="P1">La storia della Arcana Famiglia – Hitomi Harada – Magenta Another Sky </text:p>
      <text:p text:style-name="P1">La storia della Arcana Famiglia – Jun Fukuyama &amp; Tsubasa Yonaga – Pieces of Treasure </text:p>
      <text:p text:style-name="P1">Ladies Versus Butlers – Ayako Kawasumi – Love x Heaven</text:p>
      <text:p text:style-name="P1">Lamento: Beyond the Void – Kanako Itou – Lamento (Japanese ver.)</text:p>
      <text:p text:style-name="P1">Lance N' Masques – Suzuko Mimori – Light for Knight</text:p>
      <text:p text:style-name="P1">Last Exile – Shuntaro Okino – Cloud Age Symphony </text:p>
      <text:p text:style-name="P19"><text:span text:style-name="T201">Leadale no Daichi – </text:span>TRUE – Happy Encount</text:p>
      <text:p text:style-name="P13"><text:span text:style-name="T77">League of Legends – </text:span>Agnete Kjølsrud – Get Jinxed</text:p>
      <text:p text:style-name="P8">League of Legends – Kanae Asaba – Endless Starlight</text:p>
      <text:p text:style-name="P13"><text:span text:style-name="T108">League of Legends – </text:span>Kanako Itou – Fates Fall –Kibou no In–</text:p>
      <text:p text:style-name="P1">Letter Bee – Piko – Wasurenagusa </text:p>
      <text:p text:style-name="P1">Letter Bee – Seira – Love Letter no Kawari ni Kono Uta wo </text:p>
      <text:p text:style-name="P1">Letter Bee – Stereopony – Chiisana Mahou </text:p>
      <text:p text:style-name="P1">Letter Bee – Suga Shikao feat. Mummy–D – Hajimari no Hi </text:p>
      <text:p text:style-name="P1">Letter Bee – Yamazaru – Perseus </text:p>
      <text:p text:style-name="P11"><text:span text:style-name="T34">Ling Qi (Spiritpact) – </text:span>Yu Jiaoyan – Mugendai</text:p>
      <text:p text:style-name="P1">Little Busters! – Rita – Alicemagic</text:p>
      <text:p text:style-name="P1">Little Busters! – Rita – Little Busters!</text:p>
      <text:p text:style-name="P1">Log Horizon – Man With A Mission – Database feat. Takuma (10 Feet)</text:p>
      <text:p text:style-name="P1">Log Horizon – Yun chi – Wonderful Wonder World </text:p>
      <text:p text:style-name="P1">Log Horizon – Yun chi – Your Song</text:p>
      <text:p text:style-name="P13"><text:span text:style-name="T135">Lord El–Melloi II Case Files – </text:span>ASCA – Hibari</text:p>
      <text:p text:style-name="P1">Lost Universe – Megumi Hayashibara – Extrication </text:p>
      <text:p text:style-name="P1">Lost Universe – Megumi Hayashibara – Infinity </text:p>
      <text:p text:style-name="P13"><text:span text:style-name="T136">Lostorage Conflated WIXOSS – </text:span>Cyua – I</text:p>
      <text:p text:style-name="P13"><text:span text:style-name="T136">Lostorage Conflated WIXOSS – </text:span>Cyua – undeletable</text:p>
      <text:p text:style-name="P13"><text:span text:style-name="T136">Lostorage Conflated WIXOSS – </text:span>Yuka Iguchi – Lostorage</text:p>
      <text:p text:style-name="P13"><text:span text:style-name="T136">Lostorage Conflated WIXOSS – </text:span>Yuka Iguchi – UNLOCK</text:p>
      <text:p text:style-name="P1">Love Hina – Megumi Hayashibara – Kimi Sae Ireba</text:p>
      <text:p text:style-name="P1">Love Hina – Megumi Hayashibara – Sakura Saku</text:p>
      <text:p text:style-name="P1">Love Hina – Yui Horie – Egao no Mirai e </text:p>
      <text:p text:style-name="P1">Love Hina – Yui Horie – Yakusoku</text:p>
      <text:p text:style-name="P1">Love Hina – Yui Horie &amp; Satsuki Yukino – Smile Smile </text:p>
      <text:p text:style-name="P1">Love Hina – Yui Horie &amp; Ueda Yuji – Be for You, Be for Me </text:p>
      <text:p text:style-name="P1">Love Hina Again! – Yui Horie – Kirari takaramono</text:p>
      <text:p text:style-name="P1">Love Hina Christmas Special – Shukufuku</text:p>
      <text:p text:style-name="P1">Love Live! – A–RISE – Shocking Party</text:p>
      <text:p text:style-name="P8">Love Live! – æ's – Bokura no LIVE Kimi to no LIFE</text:p>
      <text:p text:style-name="P8">Love Live! – æ's – Love Wing Bell</text:p>
      <text:p text:style-name="P1">Love Live! – BiBi – Cutie Panther</text:p>
      <text:p text:style-name="P1">Love Live! – Emi Nitta, Aya Uchida &amp; Suzuko Mimori – Susume–Tomorrow </text:p>
      <text:p text:style-name="P1">Love Live! – Lily white – A–NO–NE–GA–N–BA–RE!</text:p>
      <text:p text:style-name="P1">Love Live! – Lily white – Binetsu Kara Mystery</text:p>
      <text:p text:style-name="P1">Love Live! – Printemps – Love marginal</text:p>
      <text:p text:style-name="P1">Love Live! – ɥ's – Bokura wa Ima no Naka de </text:p>
      <text:p text:style-name="P1">Love Live! – ɥ's – Donna Toki mo Zutto </text:p>
      <text:p text:style-name="P1">Love Live! – ɥ's – Kitto Seishun ga Kikoeru </text:p>
      <text:p text:style-name="P1">Love Live! – ɥ's – Sore wa Bokutachi no Kiseki </text:p>
      <text:p text:style-name="P1">Love Live! – ɥ's – START–DASH!! </text:p>
      <text:p text:style-name="P1">Love Live! – μ's – Aishiteru Banzai!</text:p>
      <text:p text:style-name="P1">Love Live! – μ's – Angelic Angel</text:p>
      <text:p text:style-name="P1"><text:soft-page-break/>Love Live! – μ's – Bokutachi wa Hitotsu no Hikari</text:p>
      <text:p text:style-name="P1">Love Live! – μ's – Garasu no Hanazono</text:p>
      <text:p text:style-name="P1">Love Live! – μ's – KiRa–KiRa Sensation!</text:p>
      <text:p text:style-name="P1">Love Live! – μ's – Mermaid festa vol.1</text:p>
      <text:p text:style-name="P1">Love Live! – μ's – Mogyutto 'love' de Sekkin Chuu!</text:p>
      <text:p text:style-name="P1">Love Live! – μ's – Snow Halation</text:p>
      <text:p text:style-name="P1">Love Live! – μ's – Soldier Game</text:p>
      <text:p text:style-name="P1">Love Live! – μ's – Storm in Lover</text:p>
      <text:p text:style-name="P1">Love Live! – μ's – Wonder Zone</text:p>
      <text:p text:style-name="P1">Love Live! – μ's – Wonderful Rush</text:p>
      <text:p text:style-name="P8">Love Live! Sunshine – Aqours – Kimeta Yo Hand in Hand</text:p>
      <text:p text:style-name="P8">Love Live! Sunshine – Aqours – Yume Kataru Yori Yume Utaou</text:p>
      <text:p text:style-name="P1">Love Live! Sunshine!! – Aqours – Aozora Jumping Heart</text:p>
      <text:p text:style-name="P8">Love Live! Sunshine!! S2 – Aqours – Mirai no Bokura wa Shitteru yo</text:p>
      <text:p text:style-name="P1">Loveless – Kaori Hikita – Michiyuki </text:p>
      <text:p text:style-name="P1">Loveless – Okina Reika – Tsuki no Curse </text:p>
      <text:p text:style-name="P1">Lovely Complex – Hey Say 7 – Hey Say</text:p>
      <text:p text:style-name="P1">Lovely Complex – Tegomass – Kimi + Boku = Love</text:p>
      <text:p text:style-name="P1">Lovely Complex – Tegomass – Kiss Kaerimichi no Love Song</text:p>
      <text:p text:style-name="P1">Luck &amp; Logic – Emi Nitta – Meiyaku no Kanata</text:p>
      <text:p text:style-name="P8">Lucky Star – Aya hirano – CHA–LA HEAD–CHA–LA</text:p>
      <text:p text:style-name="P1">Lucky Star – Hamatte Sabotte Oh My God!</text:p>
      <text:p text:style-name="P1">Lucky Star – Motteke! Sailor Fuku</text:p>
      <text:p text:style-name="P1">Lucky Star – Shiraishi Minoru – Ore no wasuremono</text:p>
      <text:p text:style-name="P1">Maburaho – Ichiko – Koi No Mahou</text:p>
      <text:p text:style-name="P1">Machine–Doll wa Kizutsukanai – Ai Kayano, <text:span text:style-name="T177">et al.</text:span> – Maware! Setsugetsuka</text:p>
      <text:p text:style-name="P1">Machine–Doll wa Kizutsukanai – Hitomi Harada – Anicca</text:p>
      <text:p text:style-name="P1">Macross – Mari Iijima – Watashi no Kare wa Pilot</text:p>
      <text:p text:style-name="P13"><text:span text:style-name="T137">Macross 7 – </text:span>Chie Kajiura – ...Dakedo Baby!!</text:p>
      <text:p text:style-name="P13"><text:span text:style-name="T138">Macross 7 – </text:span>Chie Kajiura – My Friends</text:p>
      <text:p text:style-name="P13"><text:span text:style-name="T138">Macross 7 – </text:span>Yoshiki Fukuyama – Seventh Moon</text:p>
      <text:p text:style-name="P23"><text:span text:style-name="T263">Macross Delta – </text:span>Walküre – Hametsu no Junjou</text:p>
      <text:p text:style-name="P8">Macross Delta – Walkure – Ichido dake no Koi nara</text:p>
      <text:p text:style-name="P8">Macross Delta – Walkure – Ikenai Borderline</text:p>
      <text:p text:style-name="P23"><text:span text:style-name="T263">Macross Delta – </text:span>Walküre – Rune ga Pikatto Hikattara</text:p>
      <text:p text:style-name="P8">Macross Delta – Walkure – Zettai Reido Novatic</text:p>
      <text:p text:style-name="P1">Macross Frontier – Maaya Sakamoto – Triangular</text:p>
      <text:p text:style-name="P1">Macross Frontier – May'n – Diamond Crevasse</text:p>
      <text:p text:style-name="P1">Macross Frontier – May'n – Kindan no Elixir</text:p>
      <text:p text:style-name="P1">Macross Frontier – May'n – Lion</text:p>
      <text:p text:style-name="P1">Macross Frontier – May'n – Northern Cross </text:p>
      <text:p text:style-name="P1">Macross Frontier – May'n &amp; Megumi Nakajima – What 'Bout my Star</text:p>
      <text:p text:style-name="P1">Macross Frontier – May'n &amp; Nakajima Megumi – Lion</text:p>
      <text:p text:style-name="P1">Macross Frontier – May'n &amp; Nakajima Megumi &amp; Sakamoto Maaya – Nyan Nyan Service Medley</text:p>
      <text:p text:style-name="P1">Macross Frontier – Megumi Nakajima – Ai oboete imasu ka</text:p>
      <text:p text:style-name="P1">Macross Frontier – Megumi Nakajima – Aimo</text:p>
      <text:p text:style-name="P1">Macross Frontier – Megumi Nakajima – Chou Jikuu Hanten Nyan Nyan</text:p>
      <text:p text:style-name="P1">Macross Frontier – Megumi Nakajima – Seikan Hikou</text:p>
      <text:p text:style-name="P1">Macross Frontier: Itsuwari no Utahime – May'n – Universal Bunny</text:p>
      <text:p text:style-name="P13"><text:span text:style-name="T76">Macross Zero – </text:span>Yuuka Nanri – Yanyan</text:p>
      <text:p text:style-name="P1">Macross: Ai Oboete Imasuka – Mari Iijima – Ai Oboete Imasuka</text:p>
      <text:p text:style-name="P1">Madan no Ou to Vanadis – Hitomi Harada – Schwarzer Bogen </text:p>
      <text:p text:style-name="P1"><text:soft-page-break/>Madan no Ou to Vanadis – Konomi Suzuki – Ginsen no Kaze</text:p>
      <text:p text:style-name="P8">Made in Abyss – Miyu Tomita &amp; Mariya Ise – Deep in Abyss</text:p>
      <text:p text:style-name="P8">Made in Abyss – Miyu Tomita, Shiori Izawa &amp; Mariya Ise – Tabi no Hidarite, Saihate no Migite</text:p>
      <text:p text:style-name="P19"><text:span text:style-name="T202">Made in Abyss: Retsujitsu no Ougonkyou – </text:span>Riko Azuna – Katachi</text:p>
      <text:p text:style-name="P13"><text:span text:style-name="T105">Madlax – </text:span>FictionJunction YUUKA – Hitomi no Kakera</text:p>
      <text:p text:style-name="P13"><text:span text:style-name="T84">Madlax – </text:span>FictionJunction YUUKA with Kaori – Nowhere</text:p>
      <text:p text:style-name="P1">Magi – Porno Graffitti – Matataku Hoshi no Shita de </text:p>
      <text:p text:style-name="P1">Magi – SID – V.I.P</text:p>
      <text:p text:style-name="P1">Magi – ViViD – Hikari </text:p>
      <text:p text:style-name="P1">Magic Kaito – CHiCO with HoneyWorks – Ai no Scenario </text:p>
      <text:p text:style-name="P1">Magic Kaito – LAGOON – Kimi no Matsu Sekai </text:p>
      <text:p text:style-name="P8">Magic Kaito 1412 – Galileo Galilei – Koi no Jumyou</text:p>
      <text:p text:style-name="P1">Magic Knight Rayearth – Tamura Naomi – Yuzurenai Negai</text:p>
      <text:p text:style-name="P1">Magic Knight Rayearth – Yoshinari Keiko – Asu e no Yuuki</text:p>
      <text:p text:style-name="P1">Magick Knight Rayearth – Naomi Tamura – Hikari to Kage wo Dakishimeta Mama</text:p>
      <text:p text:style-name="P1">Mahjong Legend Akagi – Maximum the Hormone – Akagi</text:p>
      <text:p text:style-name="P1">Mahoromatic – Kaerimichi</text:p>
      <text:p text:style-name="P1">Mahou Sensou – Yuuka Nanri – Senkou no Prisoner </text:p>
      <text:p text:style-name="P8">Mahou Shoujo Ikusei Keikaku – Manami Numakura – Sakebe</text:p>
      <text:p text:style-name="P8">Mahou Shoujo Ikusei Keikaku – Nano – DREAMCATCHER</text:p>
      <text:p text:style-name="P1">Mahou Shoujo Lyrical Nanoha – Nana Mizuki – Innocent Starter</text:p>
      <text:p text:style-name="P1">Mahou Shoujo Lyrical Nanoha A's – Nana Mizuki – Eternal Blaze</text:p>
      <text:p text:style-name="P1">Mahou Shoujo Lyrical Nanoha Strikers – Nana Mizuki – Massive Wonders</text:p>
      <text:p text:style-name="P1">Mahou Shoujo Madoka Magica – Eri Kitamura &amp; Ai Nonaka – And I'm Home</text:p>
      <text:p text:style-name="P1">Mahou Shoujo Madoka Magica Movie 1: Hajimari no Monogatari – Kalafina – Mirai</text:p>
      <text:p text:style-name="P1">Mahou Shoujo Madoka Magika Movie 3 – Kalafina – Kimi no Gin no Niwa</text:p>
      <text:p text:style-name="P13"><text:span text:style-name="T139">Mahou Shoujo Ore – </text:span>STAR☆PRINCE – Glass no Ginga</text:p>
      <text:p text:style-name="P1">Mahouka – Garnidelia – Grilletto </text:p>
      <text:p text:style-name="P1">Mahouka – LiSA – Rising Hope </text:p>
      <text:p text:style-name="P13"><text:span text:style-name="T140">Mahouka Koukou no Rettousei – </text:span>ASCA – Howling</text:p>
      <text:p text:style-name="P1">Mahouka Koukou no Rettousei – ELISA – Millenario</text:p>
      <text:p text:style-name="P8">Mahouka Koukou no Rettousei – GARNiDELiA – Speed Star</text:p>
      <text:p text:style-name="P1">Mahouka Koukou no Rettousei – Rei Yasuda – Mirror</text:p>
      <text:p text:style-name="P8">Mahoutsukai no Yome – AIKI &amp; AKINO from bless4 – Tsuki no Mou Hanbun</text:p>
      <text:p text:style-name="P8">Mahoutsukai no Yome – JUNNA – Here</text:p>
      <text:p text:style-name="P8">Mahoutsukai no Yome – May'n – You</text:p>
      <text:p text:style-name="P1">Mai Hime – Aki Misato – Kimi ga Sora Datta</text:p>
      <text:p text:style-name="P1">Mai Hime – Minami Kuribayashi – Shining Days</text:p>
      <text:p text:style-name="P23"><text:span text:style-name="T264">Maison Ikkoku – </text:span>Picasso – Cinema</text:p>
      <text:p text:style-name="P1">Maji de Watashi ni Koishinasai – Aki Misato – U–n–d–e–r–standing!</text:p>
      <text:p text:style-name="P13"><text:span text:style-name="T141">Majo no Tabitabi – </text:span>ChouCho – Haiiro no Saga</text:p>
      <text:p text:style-name="P13"><text:span text:style-name="T141">Majo no Tabitabi – </text:span>Reina Ueda – Literature</text:p>
      <text:p text:style-name="P1">Major – Road of Major – Kokoro e </text:p>
      <text:p text:style-name="P1">Makai Ouji – Devils and Realist – a shadow's love song </text:p>
      <text:p text:style-name="P1">Makai Ouji – Devils and Realist – Believe My Dice </text:p>
      <text:p text:style-name="P1">Maken–ki – Misuzu Togashi – Fly Away </text:p>
      <text:p text:style-name="P1">Maken–ki – sweet ARMS – Cherish </text:p>
      <text:p text:style-name="P1">Mangaka–san to Assistant–san to – StylipS – Junsui na Fujunbutsu </text:p>
      <text:p text:style-name="P1">Mangaka–san to Assistant–san to – Yoshitsugu Matsuoka – Owarinaki Pantsu </text:p>
      <text:p text:style-name="P8">Maria Holic – Marina Inoue – Run Run Riru Ran Ran Rara Matsurika Version</text:p>
      <text:p text:style-name="P1">Maria Holic – Yuu Kobayashi – Hanaji</text:p>
      <text:p text:style-name="P1">Maria Holic – Yuu Kobayashi – Kimi ni Mune Kyun</text:p>
      <text:p text:style-name="P8"><text:soft-page-break/>Mari<text:span text:style-name="T178">a</text:span> Holic Alive – Yuu Kobayashi – Run Run Riru Ran Ran Rara</text:p>
      <text:p text:style-name="P1">Marmalade Boy – Fujiwara Miho – Suteki na Serenade</text:p>
      <text:p text:style-name="P1">Marmalade Boy – Rei Hamada – Egao ni Aitai</text:p>
      <text:p text:style-name="P13"><text:span text:style-name="T114">Mars Red – </text:span>Wagakki Band – Seimei no Aria</text:p>
      <text:p text:style-name="P19"><text:span text:style-name="T185">Mashiro no Oto – </text:span>BURNOUT SYNDROMES – BLIZZARD</text:p>
      <text:p text:style-name="P19"><text:span text:style-name="T203">Mashiro no Oto – </text:span>Miliyah Katou feat. Yoshida Brothers – Kono Yume ga Sameru made</text:p>
      <text:p text:style-name="P1">Mashiro–iro Symphony – Choucho – Authentic Symphony</text:p>
      <text:p text:style-name="P23"><text:span text:style-name="T265">Mashle – </text:span>Creepy Nuts – Bling–Bang–Bang–Born</text:p>
      <text:p text:style-name="P1">Matantei Loki Ragnarok – Shinichirou Miki – Believe in Heaven</text:p>
      <text:p text:style-name="P1">Matantei Loki Ragnarok – White Bound – Rakuen no Tobira</text:p>
      <text:p text:style-name="P11"><text:span text:style-name="T35">Mawaru Penguindrum – </text:span>Coaltar of the Deepers – Dear Future</text:p>
      <text:p text:style-name="P11"><text:span text:style-name="T35">Mawaru Penguindrum – </text:span>Etsuko Yakushimaru – Nornir</text:p>
      <text:p text:style-name="P1">Mawaru Penguindrum – Etsuko Yakushimaru – Shounen yo ware ni Kaere</text:p>
      <text:p text:style-name="P8">Mawaru Penguindrum – TRIPLE H – Ikarechimattaze!</text:p>
      <text:p text:style-name="P8">Mawaru Penguindrum – TRIPLE H – Tamashii Kogashite</text:p>
      <text:p text:style-name="P11"><text:span text:style-name="T35">Mawaru Penguindrum – </text:span>TRIPLE–H – Haiiro no Suiyoubi</text:p>
      <text:p text:style-name="P11"><text:span text:style-name="T35">Mawaru Penguindrum – </text:span>TRIPLE–H – Kuroi Yokan</text:p>
      <text:p text:style-name="P1">Mayo Chiki – Kitamura Eri – Be Starters</text:p>
      <text:p text:style-name="P1">Mayoiga – Ami Wajima – Gensou Drive</text:p>
      <text:p text:style-name="P1">Mayoiga – Rina Katahira – Ketsuro</text:p>
      <text:p text:style-name="P8">Mazinger Z – Ichiro Mizuki – Mazinger Z</text:p>
      <text:p text:style-name="P8">Mazinger Z: Infinity – Ichiro Mizuki – Mazinger Z Infinity Version</text:p>
      <text:p text:style-name="P23"><text:span text:style-name="T266">Medabots – </text:span>Junko Takeuchi – Chie to yuuki da</text:p>
      <text:p text:style-name="P1">Megaman – Team Nekokan – Can't Defeat Airman</text:p>
      <text:p text:style-name="P1">Mekakucity Actors – Baru – Imagination Forest</text:p>
      <text:p text:style-name="P1">Mekakucity Actors – Jin feat LiSA – Headphone Actor</text:p>
      <text:p text:style-name="P1">Mekakucity Actors – Jin feat. MARiA from GARNiDELiA – Daze</text:p>
      <text:p text:style-name="P13"><text:span text:style-name="T142">Mermaid Forest – </text:span>Chiaki Ishikawa – Like an angel</text:p>
      <text:p text:style-name="P1">Mermaid melody pichi pichi pitch! – Legend of Mermaid</text:p>
      <text:p text:style-name="P1">Mezzo – Barnabys – Mitsu </text:p>
      <text:p text:style-name="P1">Mezzo – Barnabys – Suki mami mai tai </text:p>
      <text:p text:style-name="P1">Midori no Hibi – CooRie – Sentimental</text:p>
      <text:p text:style-name="P1">Midori no Hibi – Saori Atsumi – Mou sukoshi... Mou sukoshi...</text:p>
      <text:p text:style-name="P18"><text:span text:style-name="T143">Mieruko–chan </text:span><text:span text:style-name="T66">– </text:span>Sora Amamiya – Mienaikara ne!</text:p>
      <text:p text:style-name="P1">Mikakunin de Shinkoukei – Mikakuning! – Masshiro World</text:p>
      <text:p text:style-name="P1">Mikakunin de Shinkoukei – Mikakuning! – Tomadoi→Recipe</text:p>
      <text:p text:style-name="P19"><text:span text:style-name="T204">Millenium Actress – </text:span>Susumu Hirasawa – Rotation (LOTUS–2)</text:p>
      <text:p text:style-name="P1">Mirai Nikki – Faylan – Blood Teller</text:p>
      <text:p text:style-name="P1">Mirai Nikki – Yousei Teikoku – Filament</text:p>
      <text:p text:style-name="P1">Mirai Nikki – Yousei Teikoku – Kuusou Mesorogiwi</text:p>
      <text:p text:style-name="P1">Miss Monochrome – Yui Horie – Poker Face </text:p>
      <text:p text:style-name="P1">MM! – Ayana Taketatsu – Help–Hell Side</text:p>
      <text:p text:style-name="P1">MM! – Natsuko Asou – More More Lovers</text:p>
      <text:p text:style-name="P8">Mob Psycho 100 – ALL OFF – Refrain Boy</text:p>
      <text:p text:style-name="P8">Mob Psycho 100 – MOB CHOIR – 99</text:p>
      <text:p text:style-name="P13"><text:span text:style-name="T82">Mobile Fighter G Gundam – </text:span>Yoshifumi Ushima – Flying In The Sky</text:p>
      <text:p text:style-name="P4"><text:span text:style-name="T95">Mobile Suit </text:span>Gundam – Koh Ikeda – Eien ni Amuro </text:p>
      <text:p text:style-name="P13"><text:span text:style-name="T95">Mobile Suit Gundam 00 – </text:span>Chiaki Ishikawa – Prototype</text:p>
      <text:p text:style-name="P1">Mobile Suit Gundam 00 – L'Arc~en~Ciel – Daybreak's Bell</text:p>
      <text:p text:style-name="P4"><text:span text:style-name="T95">Mobile Suit </text:span>Gundam 00 – Stereopony – Namida no Mukou </text:p>
      <text:p text:style-name="P8">Mobile Suit Gundam 00 – The Back Horn – Wana</text:p>
      <text:p text:style-name="P4"><text:span text:style-name="T95">Mobile Suit </text:span>Gundam 00 – The Brilliant Green – Ash Like Snow </text:p>
      <text:p text:style-name="P13"><text:soft-page-break/><text:span text:style-name="T104">Mobile Suit Gundam 00 The Movie – </text:span>The Back Horn – Tozasareta Sekai</text:p>
      <text:p text:style-name="P23"><text:span text:style-name="T264">Mobile Suit Gundam 0083 – </text:span>Miki Matsubara – The Winner</text:p>
      <text:p text:style-name="P23"><text:span text:style-name="T264">Mobile Suit Gundam 0083 – </text:span>MIO – EVERGREEN</text:p>
      <text:p text:style-name="P23"><text:span text:style-name="T264">Mobile Suit Gundam 0083 – </text:span>MIO – MEN OF DESTINY</text:p>
      <text:p text:style-name="P4"><text:span text:style-name="T95">Mobile Suit </text:span>Gundam AGE – Faylan – WHITE justice</text:p>
      <text:p text:style-name="P4"><text:span text:style-name="T95">Mobile Suit </text:span>Gundam AGE – Negoto – Sharp # </text:p>
      <text:p text:style-name="P23"><text:span text:style-name="T267">Mobile Suit Gundam AGE – </text:span>SPYAIR – My World</text:p>
      <text:p text:style-name="P4"><text:span text:style-name="T95">Mobile Suit </text:span>Gundam AGE – ViViD – Real</text:p>
      <text:p text:style-name="P4"><text:span text:style-name="T95">Mobile Suit </text:span>Gundam Build Fighters Try – EDGE of LIFE – Just Fly Away</text:p>
      <text:p text:style-name="P4"><text:span text:style-name="T95">Mobile Suit </text:span>Gundam F91 – Hiroko Moriguchi – Eternal Wind Hohoemi wa Hikaru Kaze no Naka</text:p>
      <text:p text:style-name="P13"><text:span text:style-name="T95">Mobile Suit Gundam MS IGLOO: Apocalypse 0079 – </text:span>Taja – Yume Wadachi</text:p>
      <text:p text:style-name="P13"><text:span text:style-name="T91">Mobile Suit Gundam MS IGLOO: The Hidden One Year War – </text:span>Taja – Sora no Tamoto</text:p>
      <text:p text:style-name="P5"><text:span text:style-name="T95">Mobile Suit </text:span>Gundam Reconguista in G – GARNiDELiA – Blazing</text:p>
      <text:p text:style-name="P19"><text:span text:style-name="T205">Mobile Suit Gundam Seed – </text:span>FictionJunction – Distance</text:p>
      <text:p text:style-name="P19"><text:span text:style-name="T205">Mobile Suit Gundam Seed – </text:span>FictionJunction YUUKA – Akatsuki no Kuruma 〜ReTracks</text:p>
      <text:p text:style-name="P4"><text:span text:style-name="T95">Mobile Suit </text:span>Gundam Seed – Nami Tamaki – Believe </text:p>
      <text:p text:style-name="P4"><text:span text:style-name="T95">Mobile Suit </text:span>Gundam Seed – Nami Tamaki – Realize </text:p>
      <text:p text:style-name="P4"><text:span text:style-name="T95">Mobile Suit </text:span>Gundam Seed – Rie Tanaka – Fields of Hope</text:p>
      <text:p text:style-name="P19"><text:span text:style-name="T206">Mobile Suit Gundam Seed – </text:span>See–Saw – Anna ni Issho Datta no Ni 〜ReTracks</text:p>
      <text:p text:style-name="P4"><text:span text:style-name="T95">Mobile Suit </text:span>Gundam Seed – T.M Revolution – Invoke</text:p>
      <text:p text:style-name="P4"><text:span text:style-name="T95">Mobile Suit </text:span>Gundam Seed – Vivian or Kazuma – Moment</text:p>
      <text:p text:style-name="P4"><text:span text:style-name="T95">Mobile Suit </text:span>Gundam Seed Destiny – HIGH and MIGHTY COLOR – Enrai ~Tooku ni Aru Akari~ </text:p>
      <text:p text:style-name="P1">Mobile Suit Gundam Seed Destiny – HIGH and MIGHTY COLOR – Pride</text:p>
      <text:p text:style-name="P19"><text:span text:style-name="T196">Mobile Suit Gundam Seed Destiny – </text:span>Mika Arisaka – Life Goes On</text:p>
      <text:p text:style-name="P4"><text:span text:style-name="T95">Mobile Suit </text:span>Gundam Seed Destiny – Nami Tamaki – Reason </text:p>
      <text:p text:style-name="P4"><text:span text:style-name="T95">Mobile Suit </text:span>Gundam Seed Destiny – Nami Tamaki – Result </text:p>
      <text:p text:style-name="P19"><text:span text:style-name="T206">Mobile Suit Gundam Seed Destiny – </text:span>See–Saw – Kimi wa Boku ni Niteiru</text:p>
      <text:p text:style-name="P4"><text:span text:style-name="T95">Mobile Suit </text:span>Gundam Seed Destiny – T.M.Revolution – ignited </text:p>
      <text:p text:style-name="P8">Mobile Suit Gundam UC – Aimer – RE I AM</text:p>
      <text:p text:style-name="P8">Mobile Suit Gundam UC – Aimer – StarRingChild</text:p>
      <text:p text:style-name="P1">Mobile Suit Gundam Unicorn RE:0096 – SawanoHiroyuki[nZk] naNami – Next 2 U –eUC–</text:p>
      <text:p text:style-name="P4"><text:span text:style-name="T95">Mobile Suit </text:span>Gundam Wing – Rumi Onishi – It's Just Love</text:p>
      <text:p text:style-name="P4"><text:span text:style-name="T95">Mobile Suit </text:span>Gundam Wing – Two–Mix – Just Communication</text:p>
      <text:p text:style-name="P14"><text:span text:style-name="T64">Mobile Suit </text:span><text:span text:style-name="T62">Gundam Wing – TWO–MIX – Last Impression</text:span></text:p>
      <text:p text:style-name="P4"><text:span text:style-name="T95">Mobile Suit </text:span>Gundam Wing – TWO–MIX – Rhythm Emotion</text:p>
      <text:p text:style-name="P4"><text:span text:style-name="T95">Mobile Suit </text:span>Gundam Wing – TWO–MIX – White Reflection</text:p>
      <text:p text:style-name="P4"><text:span text:style-name="T95">Mobile Suit </text:span>Gundam ZZ – Jun Hiroe – Silent Voice </text:p>
      <text:p text:style-name="P4"><text:span text:style-name="T95">Mobile Suit </text:span>Gundam ZZ – Masato Arai – Anime Ja Nai </text:p>
      <text:p text:style-name="P23"><text:span text:style-name="T267">Mobile Suit Gundam: Iron–Blooded Orphans – </text:span>SPYAIR – RAGE OF DUST</text:p>
      <text:p text:style-name="P1">Mobile Suit Gundam: Tekketsu no Orphans – BLUE ENCOUNT – Survivor</text:p>
      <text:p text:style-name="P1">Mobile Suit Gundam: Tekketsu no Orphans – Man With A Mission – Raise Your Flag</text:p>
      <text:p text:style-name="P11"><text:span text:style-name="T36">Mobile Suit Gundam: The 08</text:span><text:span text:style-name="T37">th</text:span><text:span text:style-name="T36"> MS Team – </text:span>Chihiro Yonekura – Arashi no Naka de Kagayaite</text:p>
      <text:p text:style-name="P19"><text:span text:style-name="T207">Mobile Suit Gundam: The Witch from Mercury – </text:span>Shiyui – Kimi yo Kedakaku Are</text:p>
      <text:p text:style-name="P19"><text:span text:style-name="T208">Mobile Suit Gundam: The Witch from Mercury – </text:span>YOASOBI – Shukufuku</text:p>
      <text:p text:style-name="P13"><text:span text:style-name="T82">Mobile Suit Victory Gundam – </text:span>INFIX – Winners Forever</text:p>
      <text:p text:style-name="P13"><text:span text:style-name="T82">Mobile Suit Victory Gundam – </text:span>Tomohisa Kawasoe – Stand Up To The Victory</text:p>
      <text:p text:style-name="P1">Moetan – Yukari Tamura, Kaori Nazuka &amp; Haruka Tomatsu – Mahou Shoujo Magical–tan!</text:p>
      <text:p text:style-name="P1">Momoiro Clover Z – Saraba, Itoshiki Kanashimitachi yo</text:p>
      <text:p text:style-name="P1">Mondaiji–tachi ga Isekai kara Kuru Sou Desu yo? – Iori Nomizu – Black + White </text:p>
      <text:p text:style-name="P13"><text:span text:style-name="T62">Mondaiji–tachi ga Isekai kara Kuru Sou Desu yo? – </text:span>Kaori Sadohara – To Be Continued</text:p>
      <text:p text:style-name="P13"><text:span text:style-name="T62">Mondaiji–tachi ga Isekai kara Kuru Sou Desu yo? – </text:span>Sarah Emi Bridcutt – Scarlet</text:p>
      <text:p text:style-name="P1">Monster Princess – Ali Project – Hizamazuite Ashi wo Oname </text:p>
      <text:p text:style-name="P1"><text:soft-page-break/>Moster Musume – Miia, Papi, Centorea, Suu, Mero &amp; Rachnea – Saikousoku Fall in Love</text:p>
      <text:p text:style-name="P8">Motto! Ojamajo Doremi – MAHO–Do – Ojamajo de BAN2</text:p>
      <text:p text:style-name="P1">Mousou Dairinin – Susumu Hirasawa – Yume no Shima Shinen Kouen </text:p>
      <text:p text:style-name="P13"><text:span text:style-name="T93">Murder Princess – </text:span>BACK–ON – Hikari Sasuhou</text:p>
      <text:p text:style-name="P1">Musaigen no Phantom World – Azusa Tadokoro – Junshin Always</text:p>
      <text:p text:style-name="P1">Musaigen no Phantom World – SCREEN mode – Naked Dive</text:p>
      <text:p text:style-name="P1">Mushibugyou – ayami – Through All Eternity ~En no Kizuna~ </text:p>
      <text:p text:style-name="P1">Mushibugyou – Free Da'M – Denshin8Unchained </text:p>
      <text:p text:style-name="P1">Mushibugyou – GaGaGa SP – Tomo yo </text:p>
      <text:p text:style-name="P1">Mushibugyou – i Ris – Ichizu </text:p>
      <text:p text:style-name="P19"><text:span text:style-name="T209">Mushikaburi–hime – </text:span>Kashitarou Itou – Kawabyoushi</text:p>
      <text:p text:style-name="P23"><text:span text:style-name="T268">Mushoku Tensei – </text:span>Yuiko Ohara – Tabibito no Uta</text:p>
      <text:p text:style-name="P1">Muv–Luv Alternative – JAM Project – The Scream Towards Tomorrow</text:p>
      <text:p text:style-name="P13"><text:span text:style-name="T144">Muv–Luv Alternative: Total Eclipse – </text:span>Kumi Koda – Go to the top</text:p>
      <text:p text:style-name="P19"><text:span text:style-name="T210">My Dress–up Darling</text:span><text:span text:style-name="T211"> – </text:span>Spira Spica – Sansan Days</text:p>
      <text:p text:style-name="P23"><text:span text:style-name="T269">My Hero Academia – </text:span>BLUE ENCOUNT – Polaris</text:p>
      <text:p text:style-name="P23"><text:span text:style-name="T270">My Roommate is a Cat – </text:span>Schrödinger's Cat adding Kotringo – Unknown World</text:p>
      <text:p text:style-name="P1">Myself Yourself – Itou Kanako – Kimi To Yozora To Sakamichi To</text:p>
      <text:p text:style-name="P1">Myself Yourself – Kaori – Tears Infection</text:p>
      <text:p text:style-name="P1">Nabari no Ou – ELISA – Hikari </text:p>
      <text:p text:style-name="P1">Nabari no Ou – VELTPUNCH – Crawl </text:p>
      <text:p text:style-name="P1">Nagi no Asukara – Ray – lull ~Soshite Bokura wa~ </text:p>
      <text:p text:style-name="P1">NANA – ANNA 'inspi NANA ~BLACK STONES~ – Rose </text:p>
      <text:p text:style-name="P1">NANA – ANNA inspi NANA ~BLACK STONES~ – Kuroi namida</text:p>
      <text:p text:style-name="P1">NANA – ANNA inspi NANA ~BLACK STONES~ – Lucy</text:p>
      <text:p text:style-name="P1">NANA – ANNA inspi NANA ~Black Stones~ – Rose</text:p>
      <text:p text:style-name="P1">NANA – ANNA inspi NANA ~Black Stones~ – Stand by Me</text:p>
      <text:p text:style-name="P1">NANA – MIKA NAKASHIMA – Glamourous sky</text:p>
      <text:p text:style-name="P1">NANA – OLIVIA inspi REIRA ~TRAPNEST~ – A little pain</text:p>
      <text:p text:style-name="P1">NANA – OLIVIA inspi REIRA ~TRAPNEST~ – Wish</text:p>
      <text:p text:style-name="P1">Nanatsu no Taizai – Alisa Takigawa – Season</text:p>
      <text:p text:style-name="P1">Nanatsu no Taizai – FLOW x GRANRODEO – 7–seven–</text:p>
      <text:p text:style-name="P1">Nan<text:span text:style-name="T179">a</text:span>tsu no Taizai – Ikimono Gakari – Netsujou no Spectrum </text:p>
      <text:p text:style-name="P8">Nanatsu no Taizai – Seisen no Shirushi– – MUCC – CLASSIC</text:p>
      <text:p text:style-name="P1">Naruto – 7!! – Lovers</text:p>
      <text:p text:style-name="P1">Naruto – Aisha feat. Chenon – Kono Koe Karashite</text:p>
      <text:p text:style-name="P1">Naruto – Akeboshi – Wind</text:p>
      <text:p text:style-name="P1">Naruto – Akeboshi – Yellow moon</text:p>
      <text:p text:style-name="P1">Naruto – Akihisa Kondo – Black Night Town </text:p>
      <text:p text:style-name="P1">Naruto – AlEo – Michi ~to you all~</text:p>
      <text:p text:style-name="P1">Naruto – Amadori – Soba ni Iru Kara </text:p>
      <text:p text:style-name="P1">Naruto – Asian Kung–fu Generation – Haruka kanata</text:p>
      <text:p text:style-name="P1">Naruto – AZU – For You</text:p>
      <text:p text:style-name="P1">Naruto – Captain Straydum – Mountain A Go Go Two</text:p>
      <text:p text:style-name="P1">Naruto – Chaba – Parade</text:p>
      <text:p text:style-name="P1">Naruto – FLOW – Go!</text:p>
      <text:p text:style-name="P1">Naruto – FLOW – Sign</text:p>
      <text:p text:style-name="P1">Naruto – Hearts Grow – Yura yura</text:p>
      <text:p text:style-name="P1">Naruto – Hound Dog – Rocks</text:p>
      <text:p text:style-name="P1">Naruto – Inoue Joe – CLOSER</text:p>
      <text:p text:style-name="P1">Naruto – Little by little – Kanashimi wo yasashisa ni</text:p>
      <text:p text:style-name="P1">Naruto – LONG SHOT PARTY – Distance </text:p>
      <text:p text:style-name="P1"><text:soft-page-break/>Naruto – MATCHY with QUESTION – Mezamero! Yasei</text:p>
      <text:p text:style-name="P1">Naruto – Motohiro Hata – Toumei Datta Sekai</text:p>
      <text:p text:style-name="P1">Naruto – NICO Touches the Walls – Broken Youth </text:p>
      <text:p text:style-name="P1">Naruto – No Regret Life – Nakushita Kotoba </text:p>
      <text:p text:style-name="P1">Naruto – Nobody Knows – Hero's Come Back</text:p>
      <text:p text:style-name="P1">Naruto – Nogizaka46 – Tsuki no Ookisa </text:p>
      <text:p text:style-name="P1">Naruto – Orange Range – Viva rock</text:p>
      <text:p text:style-name="P1">Naruto – Ore Ska Band – Pinocchio</text:p>
      <text:p text:style-name="P1">Naruto – RYTHEM – Harmonia </text:p>
      <text:p text:style-name="P1">Naruto – Sambomaster – Seishun Kyousoukyoku</text:p>
      <text:p text:style-name="P1">Naruto – Shinku Horou – Niji </text:p>
      <text:p text:style-name="P1">Naruto – Stance Punks – No boy, no cry</text:p>
      <text:p text:style-name="P8">Naruto – Sukima Switch – Hoshi no Utsuwa (PV)</text:p>
      <text:p text:style-name="P1">Naruto – The Mass Missile – Ima made nando mo</text:p>
      <text:p text:style-name="P1">Naruto – TiA – Ryuusei </text:p>
      <text:p text:style-name="P1">Naruto SD Rock Lee no Senshun Full–Power Ninden – Secret – Twinkle, Twinkle</text:p>
      <text:p text:style-name="P1">Naruto Shippuuden – 7!! – Sayonara Memory</text:p>
      <text:p text:style-name="P8">Naruto Shippuuden – Anly – Kara no Kokoro</text:p>
      <text:p text:style-name="P1">Naruto Shippuuden – Aqua Timez – Mayonaka no Orchestra</text:p>
      <text:p text:style-name="P1">Naruto Shippuuden – Asian Kung–Fu Generation – Blood Circulator</text:p>
      <text:p text:style-name="P8">Naruto Shippuuden – Ayumikurikamaki – Tabidachi no Uta</text:p>
      <text:p text:style-name="P1">Naruto Shippuuden – Daisuke – Moshimo</text:p>
      <text:p text:style-name="P1">Naruto Shippuuden – Dev Parade – BACCHIKOI!!!</text:p>
      <text:p text:style-name="P1">Naruto Shippuuden – Diana Garnet – Spinning World </text:p>
      <text:p text:style-name="P1">Naruto Shippuuden – DISH – I Can Hear</text:p>
      <text:p text:style-name="P1">Naruto Shippuuden – Domino – U Can do It</text:p>
      <text:p text:style-name="P1">Naruto Shippuuden – Flow – Niji no Sora</text:p>
      <text:p text:style-name="P1">Naruto Shippuuden – HALCALI – Long Kiss Good Bye</text:p>
      <text:p text:style-name="P1">Naruto Shippuuden – Hemenway – By My Side</text:p>
      <text:p text:style-name="P1">Naruto Shippuuden – HOME MADE Kazoku – FREEDOM</text:p>
      <text:p text:style-name="P1">Naruto Shippuuden – Home Made Kazoku – Nagareboshi ~Shooting Star~</text:p>
      <text:p text:style-name="P1">Naruto Shippuuden – Huwie Ishizaki – Pino and Amélie</text:p>
      <text:p text:style-name="P1">Naruto Shippuuden – Ikimono Gakari – Blue bird</text:p>
      <text:p text:style-name="P1">Naruto Shippuuden – Ikimono Gakari – Hotaru no Hikari</text:p>
      <text:p text:style-name="P1">Naruto Shippuuden – KANA–BOON – Silhouette </text:p>
      <text:p text:style-name="P1">Naruto Shippuuden – KANIKAPILA – Trouble Maker</text:p>
      <text:p text:style-name="P1">Naruto Shippuuden – Kishidan – Omae dattanda</text:p>
      <text:p text:style-name="P1">Naruto Shippuuden – Kuroneko Chelsea – Ao no Lullaby</text:p>
      <text:p text:style-name="P1">Naruto Shippuuden – Little by little – Kimi monogatari</text:p>
      <text:p text:style-name="P1">Naruto Shippuuden – LONG SHOT PARTY – Distance</text:p>
      <text:p text:style-name="P1">Naruto Shippuuden – MUCC – MOTHER</text:p>
      <text:p text:style-name="P1">Naruto Shippuuden – NICO Touches the Walls – Broken Youth</text:p>
      <text:p text:style-name="P1">Naruto Shippuuden – NICO Touches the Walls – Diver</text:p>
      <text:p text:style-name="P1">Naruto Shippuuden – NICO Touches the Walls – Niwaka Ame Nimo Makezu</text:p>
      <text:p text:style-name="P1">Naruto Shippuuden – OKAMOTO'S – Yokubou o Sakebe!!!</text:p>
      <text:p text:style-name="P1">Naruto Shippuuden – Rake – Yume wo Idaite ~Hajimari no Clis Road~</text:p>
      <text:p text:style-name="P1">Naruto Shippuuden – sana – Kotoba no Iranai Yakusoku </text:p>
      <text:p text:style-name="P1">Naruto Shippuuden – Sukima Switch – LINE</text:p>
      <text:p text:style-name="P1">Naruto Shippuuden – Super Beaver – Shinkokyuu</text:p>
      <text:p text:style-name="P1">Naruto Shippuuden – Supercell – Utakata Hanabi</text:p>
      <text:p text:style-name="P1">Naruto Shippuuden – Surface – Sunao na Niji</text:p>
      <text:p text:style-name="P8">Naruto Shippuuden – Swimy – Zetsu Zetsu</text:p>
      <text:p text:style-name="P1"><text:soft-page-break/>Naruto Shippuuden – Tacica – Newsong</text:p>
      <text:p text:style-name="P1">Naruto Shippuuden – Thinking Dogs – Sonna Kimi, Konna Boku</text:p>
      <text:p text:style-name="P1">Naruto Shippuuden – Unlimits – Cascade</text:p>
      <text:p text:style-name="P1">Naruto Shippuuden – Yamazaru – Kaze </text:p>
      <text:p text:style-name="P1">Naruto Shippuuden Movie: Road to Ninja – Asian Kung–fu Generation – Sore Dewa, Mata Ashita</text:p>
      <text:p text:style-name="P8">Natsume Yuujinchou – Aimer – Akane Sasu</text:p>
      <text:p text:style-name="P8">Natsuyuki Rendezvous – Aimer – Anata ni Deawanakereba ~Natsuyuki Fuyuhana~</text:p>
      <text:p text:style-name="P1">Natsuyuki Rendezvous – Yuya Matsushita – SEE YOU</text:p>
      <text:p text:style-name="P1">Nazo no Kanojo X – Ayako Yoshitani – Koi no Orchestra</text:p>
      <text:p text:style-name="P8">Nejimaki Seirei Senki: Tenkyuou no Alderamin – Kano – nameless</text:p>
      <text:p text:style-name="P1">Nekomonogatari – Yui Horie – Chocolate Insomia </text:p>
      <text:p text:style-name="P1">Nekomonogatari – Yui Horie – Sugar Sweet Nightmare </text:p>
      <text:p text:style-name="P13"><text:span text:style-name="T145">Nekomonogatari: Kuro – </text:span>Yui Horie – perfect slumbers</text:p>
      <text:p text:style-name="P1">Neon Genesis Evangelion – Metal of Soul's Refrain</text:p>
      <text:p text:style-name="P1">Neon Genesis Evangelion – Yoko Takahashi – Cruel Angel's Thesis</text:p>
      <text:p text:style-name="P1">Neon Genesis Evangelion – Youko Takahashi – Kokoro Yo Genshi ni Modore</text:p>
      <text:p text:style-name="P1">Neon Genesis Evangelion: Death &amp; Rebirth – Yoko Takahashi – Tamashii no Rufuran</text:p>
      <text:p text:style-name="P11"><text:span text:style-name="T38">Netojuu no Susume – </text:span>Megumi Nakajima – Saturday Night Question</text:p>
      <text:p text:style-name="P11"><text:span text:style-name="T39">Netojuu no Susume – </text:span>Yuuka Aisaka – Hikari, Hikari</text:p>
      <text:p text:style-name="P1">NEW GAME! – Fourfolium – Sakura Skip</text:p>
      <text:p text:style-name="P1">NHK ni Youkoso! – Round Table featuring Nino – Puzzle</text:p>
      <text:p text:style-name="P1">NHK ni Youkoso! – Rumi Shishido – Fushigi Purupuru Pururin Rin!</text:p>
      <text:p text:style-name="P1">Nichijou – Hyadain – Hyadain no Joujou Yuujou</text:p>
      <text:p text:style-name="P1">Nichijou – Hyadain – Hyadain's Kakakata Kataomoi–C </text:p>
      <text:p text:style-name="P8">Nichijou – Sayaka Sasaki – Zzz</text:p>
      <text:p text:style-name="P13"><text:span text:style-name="T84">Nier Automata – </text:span>amazarashi – Inochi ni Fusawashii</text:p>
      <text:p text:style-name="P13"><text:span text:style-name="T84">Nier Automata – </text:span>Nami Nakagawa – Kowareta Sekai no Uta</text:p>
      <text:p text:style-name="P23"><text:span text:style-name="T271">NieR: Automata Ver1.1a – </text:span>Aimer – Escalate</text:p>
      <text:p text:style-name="P23"><text:span text:style-name="T272">NieR: Automata Ver1.1a – </text:span>amazarashi – Antimony</text:p>
      <text:p text:style-name="P8">Nig Order – Aki Hata – Koware Sekai Oware</text:p>
      <text:p text:style-name="P1">Night Head Genesis – Under Graph – Kotoba</text:p>
      <text:p text:style-name="P1">Night Walker: Mayonaka no Tantei – BUCK–TICK – Gessekai</text:p>
      <text:p text:style-name="P1">Nintama Rantarou – Nin–jazz – Shihou Happou Hijideppou</text:p>
      <text:p text:style-name="P1">Nisemonogatari – Eri Kitamura – Marshmallow Justice</text:p>
      <text:p text:style-name="P1">Nisemonogatari – Yuka Iguchi – Platinum Disco </text:p>
      <text:p text:style-name="P1">No Game, No Life – Ai Kayano – Oraci¢n </text:p>
      <text:p text:style-name="P1">No Game, No Life – Konomi Suzuki – This Game </text:p>
      <text:p text:style-name="P1">No.6 – Lama – Spell </text:p>
      <text:p text:style-name="P1">Nobunaga the Fool – Asuka – Ran </text:p>
      <text:p text:style-name="P1">Nobunaga the Fool – JAM Project – Breakthrough </text:p>
      <text:p text:style-name="P1">Nobunaga the Fool – Minori Chihara – Fool The World </text:p>
      <text:p text:style-name="P1">Nobunaga the Fool – STEREO DIVE FOUNDATION – Axis</text:p>
      <text:p text:style-name="P1">Nodame Cantabile – Konna Ni Chikaku de</text:p>
      <text:p text:style-name="P1">Nogizaka Haruka no Himitsu – Kana Ueda – Hitosashiyubi Quiet!</text:p>
      <text:p text:style-name="P1">Nogizaka Haruka no Himitsu – Milan Himemiya – Chouhatsu Cherry Heart</text:p>
      <text:p text:style-name="P1">Nogizaka Haruka no Himitsu – Milan Himemiya – Tomadoi Bittertune</text:p>
      <text:p text:style-name="P1">Nogizaka Haruka no Himitsu – N's – Himitsu Suishou! Uruto Love</text:p>
      <text:p text:style-name="P1">Noir – Akino Arai – Kirei na Kanjou </text:p>
      <text:p text:style-name="P1">Non Non Biyori – nano.RIPE – Nanairo Biyori </text:p>
      <text:p text:style-name="P1">Noragami – Hello Sleepwalkers – Goya no Machiawase </text:p>
      <text:p text:style-name="P1">Noragami Aragoto – THE ORAL CIGARETTES – Kyouran Hey Kids!!</text:p>
      <text:p text:style-name="P1">Norn9 – Nagi Yanagi – Kazakiri</text:p>
      <text:p text:style-name="P1"><text:soft-page-break/>Norn9: Norn+Nonet – Kaori Oda – Zero Tokei</text:p>
      <text:p text:style-name="P1">NouCome – TWO–FORMULA – Taiyou to Tsuki no Cross</text:p>
      <text:p text:style-name="P1">Nuku Nuku – Megumi Hayashibara – Fine Colorday</text:p>
      <text:p text:style-name="P1">Nuku Nuku – Megumi Hayashibara – Watashi ni Happy Birthday</text:p>
      <text:p text:style-name="P1">Nuku Nuku – Megumi Hayashibara – Yume Hurry Up</text:p>
      <text:p text:style-name="P1">Nuku Nuku Dash! – Megumi Hayashibara – A House Cat</text:p>
      <text:p text:style-name="P1">Nurarihyon no Mago – Katate SIZE – Departure</text:p>
      <text:p text:style-name="P1">Nurarihyon no Mago – Katate SIZE – Orange Smile</text:p>
      <text:p text:style-name="P1">Nurarihyon no Mago – Katate SIZE – Sparky Start</text:p>
      <text:p text:style-name="P1">Nurarihyon no Mago – Katate SIZE – Symphonic Dream</text:p>
      <text:p text:style-name="P1">Nuraruhyon no Mago – Monkey Majik – Fast Forward </text:p>
      <text:p text:style-name="P1">Nuraruhyon no Mago – Monkey Majik – Sunshine </text:p>
      <text:p text:style-name="P1">Nyan Koi – Kanae Itou – Happy New Nyaa</text:p>
      <text:p text:style-name="P1">Nyan Koi – Yui Sakakibara – Nyanderful!</text:p>
      <text:p text:style-name="P8">Occultic;Nine – Asaka – Open your eyes</text:p>
      <text:p text:style-name="P8">Occultic;Nine – Kanako Itou – Seisuu 3 no Jijyo</text:p>
      <text:p text:style-name="P13"><text:span text:style-name="T146">Oda Nobuna no Yabou – </text:span>Aimi – Link</text:p>
      <text:p text:style-name="P13"><text:span text:style-name="T146">Oda Nobuna no Yabou – </text:span>Makino Mizuta – Hikari</text:p>
      <text:p text:style-name="P8">Ojamajo Doremi – MAHO–Do – Ojamajo Carnival!!</text:p>
      <text:p text:style-name="P8">Ojamajo Doremi Dokkan! – MAHO–Do – DANCE! Ojamajo</text:p>
      <text:p text:style-name="P8">Ojamajo Doremi Na–i–sho – MAHO–Do – Na–I–Sho–Yo! Ojamajo</text:p>
      <text:p text:style-name="P8">Ojamajo Doremi Sharp – MAHO–Do – Ojamajo wa Koko ni Iru</text:p>
      <text:p text:style-name="P1">Okami–san to Shichinin no Nakama–tachi – May'n – Ready Go!</text:p>
      <text:p text:style-name="P1">Omamori Himari – Ayaruka – Oshichau Zo</text:p>
      <text:p text:style-name="P1">Omamori Himari – Himarinko L. Shizukuesu – Beam My Beam</text:p>
      <text:p text:style-name="P1">One Piece – 5050 – Jungle P</text:p>
      <text:p text:style-name="P1">One Piece – AAA – Wake Up </text:p>
      <text:p text:style-name="P1">One Piece – Binks no sake</text:p>
      <text:p text:style-name="P1">One Piece – Bon–Bon Blanco – Bon Voyage</text:p>
      <text:p text:style-name="P1">One Piece – BOYSTYLE – Kokoro no chizu</text:p>
      <text:p text:style-name="P1">One Piece – Crazy Rainbow Star</text:p>
      <text:p text:style-name="P1">One Piece – D–51 – Brand New World</text:p>
      <text:p text:style-name="P1">One Piece – Folder 5 – Believe</text:p>
      <text:p text:style-name="P1">One Piece – Folder 5 – Ready!</text:p>
      <text:p text:style-name="P1">One Piece – Hiroshi Kitadani – We Go!</text:p>
      <text:p text:style-name="P1">One Piece – Janne da Arc – Shining ray</text:p>
      <text:p text:style-name="P1">One Piece – Kouta Shinzato – Hands Up! </text:p>
      <text:p text:style-name="P1">One Piece – Maki Otsuki – Memories</text:p>
      <text:p text:style-name="P8">One Piece – Mari Yaguchi with Straw Hat – Kaze wo Sagashite</text:p>
      <text:p text:style-name="P1">One Piece – Mugiwara kaizoku–dan – Family</text:p>
      <text:p text:style-name="P1">One Piece – Mugiwara kaizoku–dan – We are!</text:p>
      <text:p text:style-name="P1">One Piece – Nakai Kazuya – Spirit of Zoro</text:p>
      <text:p text:style-name="P1">One Piece – Namie Amuro – Fight Together </text:p>
      <text:p text:style-name="P1">One Piece – Ruppina – Faith</text:p>
      <text:p text:style-name="P1">One Piece – Ruppina – Free will</text:p>
      <text:p text:style-name="P1">One Piece – Shela – Tsuki to taiyou </text:p>
      <text:p text:style-name="P1">One Piece – The Babystars – Hikari E</text:p>
      <text:p text:style-name="P8">One Piece – Tohoshinki – Share The World</text:p>
      <text:p text:style-name="P8">One Piece – Tohoshinki – We Are! (Remix)</text:p>
      <text:p text:style-name="P1">One Piece – TOMATO CUBE – Watashi ga iru yo </text:p>
      <text:p text:style-name="P1">One Piece – TRIPLANE – Dear friends</text:p>
      <text:p text:style-name="P1">One Piece – Zoro – Spirit of ZORO</text:p>
      <text:p text:style-name="P1"><text:soft-page-break/>One–Punch Man – Hiroko Moriguchi – Hoshi Yori Saki ni Mitsukete Ageru</text:p>
      <text:p text:style-name="P1">One–Punch Man – JAM Project – THE HERO !! ~Okoreru Kobushi ni Hi wo Tsukero~</text:p>
      <text:p text:style-name="P1">Onegai ☆ Twins – Kotoko – Second Flight</text:p>
      <text:p text:style-name="P13"><text:span text:style-name="T147">Onegai Teacher – </text:span>Kotoko – Shooting Star</text:p>
      <text:p text:style-name="P23"><text:span text:style-name="T273">Onegai Twins – </text:span>Mami Kawada – Asu e no Namida</text:p>
      <text:p text:style-name="P13"><text:span text:style-name="T145">Ookami Kakushi – </text:span>Yuuka Nanri – Tsukishirube</text:p>
      <text:p text:style-name="P1">Ookami Shoujo to Kuro Ouji – Oresama – Ookami Heart</text:p>
      <text:p text:style-name="P1">Ookami Shoujo to Kuro Ouji – SpecialThanks – LOVE GOOD TIME </text:p>
      <text:p text:style-name="P1">Ookamikakushi – FictionJunction – Toki no Mukou Maboroshi no Sora </text:p>
      <text:p text:style-name="P1">Orange – Kobukuro – Mirai</text:p>
      <text:p text:style-name="P8">Orange – Yuu Takahashi – Hikari no Hahen</text:p>
      <text:p text:style-name="P1">Ore ga Ojousama Gakkou ni ”Shomin Sample” – Idol College – Ichizu Recipe</text:p>
      <text:p text:style-name="P1">Ore Monogatari!! – TRUSTRICK – Miraikei Answer </text:p>
      <text:p text:style-name="P1">Ore no Imouto Wa Konna Ni Kawaii Wake Ga Nai – Claris – Irony</text:p>
      <text:p text:style-name="P1">Ore no Nounai Sentakushi ga, Gakuen Love Comedy wo Zenryoku... – Afilia Saga – S–M–L(star) </text:p>
      <text:p text:style-name="P1">Oregairu – Nagi Yanagi – Harumodoki </text:p>
      <text:p text:style-name="P1">Oregairu – Nagi Yanagi – Yukitoki </text:p>
      <text:p text:style-name="P1">Oretachi ni Tsubasa wa Nai – Aki Misato – Spread Wings</text:p>
      <text:p text:style-name="P1">Orphen – Sharan Q – Kimi wa Majutsushi</text:p>
      <text:p text:style-name="P8">Oruchuban Ebichu – Kotono Mitsuishi – Nanda Kana</text:p>
      <text:p text:style-name="P19"><text:span text:style-name="T208">Oshi no Ko – </text:span>YOASOBI – Idol</text:p>
      <text:p text:style-name="P1">Osomatsu–san – AOP – Hanamaru Pippi wa Yoiko Dake</text:p>
      <text:p text:style-name="P13"><text:span text:style-name="T148">Osomatsu–san – </text:span>AOP – Kunshi Ayauku mo Chikau yore</text:p>
      <text:p text:style-name="P13"><text:span text:style-name="T148">Osomatsu–san – </text:span>AOP – Maboroshi Wink</text:p>
      <text:p text:style-name="P1">Osomatsu–san – AOP – Zenryoku Batankyuu</text:p>
      <text:p text:style-name="P1">Otaku no Video – Kooji Tsujiya – Tatakae! Otaking</text:p>
      <text:p text:style-name="P1">Ouran High School Host Club – Kenichi Suzumura &amp; Yoshinori Fujita – Bokura no Love Style</text:p>
      <text:p text:style-name="P1">Ouran High School Host Club – Mamoru Miyano – Guilty Beauty Love</text:p>
      <text:p text:style-name="P1">Ouran High School Host Club – Mata Ashita!</text:p>
      <text:p text:style-name="P1">Ouran High School Host Club – Sakura Kiss</text:p>
      <text:p text:style-name="P1">Ouran High School Host Club – Shissou</text:p>
      <text:p text:style-name="P1">Ouran High School Host Club – Tamaki Suoh – Guilty beauty love</text:p>
      <text:p text:style-name="P23"><text:span text:style-name="T274">Ousama Ranking – </text:span>Aimer – Atemonaku</text:p>
      <text:p text:style-name="P19"><text:span text:style-name="T212">Ousama Ranking – </text:span>Vaundy – Hadaka no Yuusha</text:p>
      <text:p text:style-name="P23"><text:span text:style-name="T275">Ousama Ranking – </text:span>Yama – Oz</text:p>
      <text:p text:style-name="P13"><text:span text:style-name="T149">Outbreak Company – </text:span>Suzuko Mimori – Univer Page</text:p>
      <text:p text:style-name="P19"><text:span text:style-name="T196">Overlord – </text:span>Mayu Maeshima – No Man's Dawn</text:p>
      <text:p text:style-name="P11"><text:span text:style-name="T4">Overlord – </text:span>MYTH&amp;ROID – HYDRA</text:p>
      <text:p text:style-name="P11"><text:span text:style-name="T4">Overlord – </text:span>MYTH&amp;ROID – VORACITY</text:p>
      <text:p text:style-name="P1">Overlord – OxT – Clattanoia</text:p>
      <text:p text:style-name="P11"><text:span text:style-name="T4">Overlord – </text:span>OxT – GO CRY GO</text:p>
      <text:p text:style-name="P19"><text:span text:style-name="T197">Overlord – </text:span>OxT – HOLLOW HUNGER</text:p>
      <text:p text:style-name="P11"><text:span text:style-name="T4">Overlord – </text:span>OxT – Silent Solitude</text:p>
      <text:p text:style-name="P11"><text:span text:style-name="T40">Owari no Seraph – </text:span>Nagi Yanagi – Orarion</text:p>
      <text:p text:style-name="P1">Owari no Seraph – SawanoHiroyuki[nZk] Yosh – scaPEGoat</text:p>
      <text:p text:style-name="P1">Owari no Seraph: Nagoya Kessen–hen – FripSide – Two souls –toward the truth–</text:p>
      <text:p text:style-name="P1">Owarimonogatari – Alisa Takigawa – Sayonara no Yukue</text:p>
      <text:p text:style-name="P8">Owarimonogatari – Emiri Katou – terminal terminal</text:p>
      <text:p text:style-name="P8">Owarimonogatari – Kaori Mizuhashi – dark cherry mystery</text:p>
      <text:p text:style-name="P1">Owarimonogatari – Kaori Mizuhashi – Decent Black</text:p>
      <text:p text:style-name="P1">Owarimonogatari – Marina Inoue – mathemagics</text:p>
      <text:p text:style-name="P13"><text:span text:style-name="T107">Ozma – </text:span>F.T. Island – Neverland</text:p>
      <text:p text:style-name="P1"><text:soft-page-break/>Pandora Hearts – FictionJunction – Parallel Hearts</text:p>
      <text:p text:style-name="P1">Pandora Hearts – Savage Genius – Maze</text:p>
      <text:p text:style-name="P1">Pani Poni Dash – Peach Moon Academy Class 1–C – Kiiroi Vacances</text:p>
      <text:p text:style-name="P1">Pani Poni Dash – Peach Moon Academy Class 1–C – Roulette Roulette</text:p>
      <text:p text:style-name="P23">P<text:span text:style-name="T276">ani Poni Dash! – P</text:span>each Moon Academy Class 1–C – Roulette Roulette</text:p>
      <text:p text:style-name="P23">P<text:span text:style-name="T276">ani Poni Dash! – </text:span>Peach Moon Academy Class 1–C – Shoujo Q</text:p>
      <text:p text:style-name="P23">P<text:span text:style-name="T276">ani Poni Dash! – </text:span>Peach Moon Academy Class 1–D – Moonlight Love</text:p>
      <text:p text:style-name="P19"><text:span text:style-name="T204">Paprika – </text:span>Susumu Hirasawa – The Girl in Byakkoya</text:p>
      <text:p text:style-name="P1">Paradise Kiss – Tommy february6 – Lonely in Gorgeous</text:p>
      <text:p text:style-name="P13"><text:span text:style-name="T143">Paripi Koumei – </text:span>QUEENDOM – Chiki Chiki Ban Ban</text:p>
      <text:p text:style-name="P19"><text:span text:style-name="T185">Perfect Blue – </text:span>CHAM – Ai no tenshi</text:p>
      <text:p text:style-name="P1">Phantom – Ali Project – Senritsu no Kodomotachi </text:p>
      <text:p text:style-name="P13"><text:span text:style-name="T103">Phantom the Animation – </text:span>Hassy – Gekkou</text:p>
      <text:p text:style-name="P13"><text:span text:style-name="T103">Phantom the Animation – </text:span>Kanako Itou – I myself am Hell</text:p>
      <text:p text:style-name="P11"><text:span text:style-name="T41">Phantom: Requiem for the Phantom – </text:span>Ali Project – Jigoku no Mon</text:p>
      <text:p text:style-name="P11"><text:span text:style-name="T41">Phantom: Requiem for the Phantom – </text:span>KOKIA – Karma</text:p>
      <text:p text:style-name="P11"><text:span text:style-name="T41">Phantom: Requiem for the Phantom – </text:span>KOKIA – Transparent</text:p>
      <text:p text:style-name="P1">Phi Brain: Kami no Puzzle – May'n – Brain Diver</text:p>
      <text:p text:style-name="P1">Phi Brain: Kami no Puzzle – Nano – Now or Never</text:p>
      <text:p text:style-name="P1">Phi Brain: Kami no Puzzle – neko – Destiny</text:p>
      <text:p text:style-name="P1">Pita Ten – Funta – Wake Up Angel</text:p>
      <text:p text:style-name="P1">Pita Ten – Miyuki Sawashiro – Chiisana Mahou</text:p>
      <text:p text:style-name="P11"><text:span text:style-name="T42">Pita Ten – </text:span>Yukari Tamura – Ureshii Sora no Tobikata</text:p>
      <text:p text:style-name="P13"><text:span text:style-name="T99">Planet With – </text:span>Mai Fuchigami – Rainbow Planet</text:p>
      <text:p text:style-name="P13"><text:span text:style-name="T99">Planet With – </text:span>Minami – One Unit</text:p>
      <text:p text:style-name="P1">Plastic Memories – Asami Imai – Asayake no Starmine</text:p>
      <text:p text:style-name="P1">Plastic Memoriex – Eri Sasaki – Ring of Fortune </text:p>
      <text:p text:style-name="P8">Pop Team Epic – Sumire Uesaka – Pop Team Epic</text:p>
      <text:p text:style-name="P1">Pretear – Yoko Ishida – White Destiny </text:p>
      <text:p text:style-name="P1">Prince of Stride: Alternative – OxT – Strider's High</text:p>
      <text:p text:style-name="P1">Prince of Tennis – Fly high</text:p>
      <text:p text:style-name="P1">Prince of Tennis – Got Game</text:p>
      <text:p text:style-name="P1">Prince of Tennis – Hiro–X – Driving Myself </text:p>
      <text:p text:style-name="P1">Prince of Tennis – Hiro–X – Future </text:p>
      <text:p text:style-name="P1">Prince of Tennis – Kimeru – You got Game </text:p>
      <text:p text:style-name="P1">Prince of Tennis – Masataka Fujishige – Keep Your Style </text:p>
      <text:p text:style-name="P23"><text:span text:style-name="T277">Princess Tutu – </text:span>Ritsuko Okazaki – Morning Grace</text:p>
      <text:p text:style-name="P1">Prison School – Kangoku Danshi – Ai no Prison</text:p>
      <text:p text:style-name="P1">Prison School – Kangoku Danshi – Tsumibukaki Oretachi no Sanka</text:p>
      <text:p text:style-name="P13"><text:span text:style-name="T93">Psycho–Pass – </text:span>Cö shu Nie – bullet</text:p>
      <text:p text:style-name="P1">Psycho–Pass – Egoist – All Alone With You </text:p>
      <text:p text:style-name="P1">Psycho–Pass – Egoist – Fallen </text:p>
      <text:p text:style-name="P1">Psycho–Pass – Egoist – Namae no nai Kaibutsu </text:p>
      <text:p text:style-name="P1">Psycho–Pass – Ling Tosite Sigure – abnormalize </text:p>
      <text:p text:style-name="P1">Psycho–Pass – Ling Tosite Sigure – Enigmatic Feeling </text:p>
      <text:p text:style-name="P13"><text:span text:style-name="T93">Psycho–Pass – </text:span>Who–ya Extended – Q–vism</text:p>
      <text:p text:style-name="P1">Puella Magi Madoka Magika – Claris – Connect</text:p>
      <text:p text:style-name="P1">Puella Magi Madoka Magika – Kalafina – Magia</text:p>
      <text:p text:style-name="P13"><text:span text:style-name="T139">Punch Line – </text:span>Sora Amamiya – Yakusoku no Kanata</text:p>
      <text:p text:style-name="P8">Qualidea Code – ClariS – Gravity</text:p>
      <text:p text:style-name="P8">Qualidea Code – ClariS x GARNiDELiA – Clever</text:p>
      <text:p text:style-name="P8">Qualidea Code – GARNiDELiA – Yakusoku –Promise Code–</text:p>
      <text:p text:style-name="P8"><text:soft-page-break/>Qualidea Code – LiSA – AxxxiS</text:p>
      <text:p text:style-name="P8">Qualidea Code – LiSA – Brave Freak Out</text:p>
      <text:p text:style-name="P1">Ragnarok: The Animation – Maimi Yamasaki – Alive </text:p>
      <text:p text:style-name="P1">Ragnarok: The Animation – Maimi Yamasaki – We are the Stars </text:p>
      <text:p text:style-name="P13"><text:span text:style-name="T78">RahXephon – </text:span>Ichiko &amp; Mayumi Hashimoto – Yume no Tamago</text:p>
      <text:p text:style-name="P1">Rail Wars – Minori Chihara – Mukai Kaze ni Utarenagara </text:p>
      <text:p text:style-name="P1">Rail Wars – ZAQ – Overdriver </text:p>
      <text:p text:style-name="P1">Rakudai Kishi no Cavalry – Ali Project – Haramitsu Renge</text:p>
      <text:p text:style-name="P1">Rakudai Kishi no Cavalry – Mikio Sakai – Identity</text:p>
      <text:p text:style-name="P13"><text:span text:style-name="T150">Ranma ½ – </text:span>CoCo – Equal Romance</text:p>
      <text:p text:style-name="P13"><text:span text:style-name="T150">Ranma ½ – </text:span>CoCo – Omoide ga Ippai</text:p>
      <text:p text:style-name="P1">Ranma ½ – Etsuko Nishio – Jajauma ni Sasenaide</text:p>
      <text:p text:style-name="P13"><text:span text:style-name="T76">Ranma ½ – </text:span>Kaori Sakagami – Platonic Tsuranuite</text:p>
      <text:p text:style-name="P1">Ranma ½ – Kappei Yamaguchi &amp; Noriko Hidaka – Ranma to Akane no Ballad</text:p>
      <text:p text:style-name="P13"><text:span text:style-name="T76">Ranma ½ – </text:span>Ranma <text:span text:style-name="T76">½ </text:span>Operatic Troupe – Lambada Ranma</text:p>
      <text:p text:style-name="P1">Ranma ½ – Yawmin – Koi da! Panikku </text:p>
      <text:p text:style-name="P1">Ranpo Kitan: Game of Laplace – amazarashi – Speed to Masatsu</text:p>
      <text:p text:style-name="P1">Ranpo Kitan: Game of Laplace – Sayuri – Mikazuki</text:p>
      <text:p text:style-name="P1">Re: Hamatora – livetune adding Takuro Sugawara – Sen no Tsubasa </text:p>
      <text:p text:style-name="P13"><text:span text:style-name="T62">Re: Zero Kara Hajimeru Isekai Seikatsu – </text:span>Konomi Suzuki – Realize</text:p>
      <text:p text:style-name="P8">Re: Zero Kara Hajimeru Isekai Seikatsu – Konomi Suzuki – Redo</text:p>
      <text:p text:style-name="P8">Re: Zero Kara Hajimeru Isekai Seikatsu – MYTH&amp;ROID – Paradisus–Paradoxum</text:p>
      <text:p text:style-name="P8">Re: Zero Kara Hajimeru Isekai Seikatsu – MYTH&amp;ROID – STYX HELIX</text:p>
      <text:p text:style-name="P13"><text:span text:style-name="T62">Re: Zero Kara Hajimeru Isekai Seikatsu – </text:span>nonoc – Memento</text:p>
      <text:p text:style-name="P8">Re: Zero Kara Hajimeru Isekai Seikatsu – Rie Takahashi – Stay Alive</text:p>
      <text:p text:style-name="P13"><text:span text:style-name="T105">Real Drive – </text:span>9mm Parabellum Bullet – Wanderland</text:p>
      <text:p text:style-name="P1">Rebuild of evangelion (You Are Not Alone) – Utada Hikaru – Beautiful World</text:p>
      <text:p text:style-name="P1">Rec – Kanako Sakai – Cheer! ~Makka na Kimochi~</text:p>
      <text:p text:style-name="P1">Record of Lodoss War – Maaya Sakamoto – Kiseki No Umi</text:p>
      <text:p text:style-name="P1">Red Baron – Shinichi Ishihara – Tatakae! Red Baron</text:p>
      <text:p text:style-name="P1">Red Data Girl – Annabel – Small Worldrop</text:p>
      <text:p text:style-name="P13"><text:span text:style-name="T144">Red Data Girl – </text:span>Masumi Itou – Yokan</text:p>
      <text:p text:style-name="P19"><text:span text:style-name="T213">Regalia: The Three Sacred Stars – </text:span>Minami – Patria</text:p>
      <text:p text:style-name="P19"><text:span text:style-name="T201">Regalia: The Three Sacred Stars – </text:span>TRUE – Divine Spell</text:p>
      <text:p text:style-name="P1">Reikenzan: Hoshikuzu–tachi no Utage – Kakichoko – Kizuna</text:p>
      <text:p text:style-name="P8">ReLIFE – L'Arc~en~Ciel – HONEY</text:p>
      <text:p text:style-name="P1">Rental Magica – Lisa Komine – Sora ni Saku</text:p>
      <text:p text:style-name="P1">ReRe Hello – 7!! – ReRe Hello ~Owaresou ni nai Natsu~</text:p>
      <text:p text:style-name="P1">Revolutionary Girl Utena – Masami Okui – Rinbu revolution</text:p>
      <text:p text:style-name="P1">Revolutionary Girl Utena – Mitsumune Shinkichi – Zettai unmei mokushiroku (industrial mix)</text:p>
      <text:p text:style-name="P1">Rewrite – Nagi Yanagi – Koibumi</text:p>
      <text:p text:style-name="P8">Rewrite – Runa Mizutani – Philosophyz</text:p>
      <text:p text:style-name="P8">Rewrite – Runa Mizutani – Philosophyz (game ver.)</text:p>
      <text:p text:style-name="P8">Rewrite – Runa Mizutani – Sasayaka na Hajimari</text:p>
      <text:p text:style-name="P1">RideBack – Younha feat. GOKU – Kioku </text:p>
      <text:p text:style-name="P13"><text:span text:style-name="T139">Rinne no Lagrange – </text:span>Megumi Nakajima – TRY Unite!</text:p>
      <text:p text:style-name="P1">Rival Schools – Isao Bitou – Ashita no Yukue </text:p>
      <text:p text:style-name="P1">Rival Schools – Isao Bitou – Atsuki Kodou </text:p>
      <text:p text:style-name="P1">Rizelmine – Rie Kugimiya – Honki Power no Dasshu! </text:p>
      <text:p text:style-name="P1">Ro–Kyu–Bu! – Ro–Kyu–Bu! – SHOOT! </text:p>
      <text:p text:style-name="P1">Robotics;Notes – Itou Kanako – Topology </text:p>
      <text:p text:style-name="P8">Robotics;Notes – Zwei – Junjou Spectra</text:p>
      <text:p text:style-name="P1"><text:soft-page-break/>Robotics:Notes – HARUKI – Houkyou no Messiah</text:p>
      <text:p text:style-name="P1">Rokka no Yuusha – MICHI – Secret Sky</text:p>
      <text:p text:style-name="P8">Rokudenashi Majutsu Koushi to Akashic Records – Konomi Suzuki – Blow out</text:p>
      <text:p text:style-name="P19"><text:span text:style-name="T214">Rokujouma no Shinryakusha – </text:span>petit milady – Koi wa Milk Tea</text:p>
      <text:p text:style-name="P1">Romeo x Juliet – 12012 – Cyclone </text:p>
      <text:p text:style-name="P1">Romeo x Juliet – Lena Park – Inori ~You Raise Me Up~ </text:p>
      <text:p text:style-name="P1">Romeo x Juliet – Mizrock – Good bye, yesterday </text:p>
      <text:p text:style-name="P1">Rosario + Vampire – Nana Mizuki – COSMIC LOVE</text:p>
      <text:p text:style-name="P1">Rosario + Vampire – Nana Mizuki – Dancing In The Velvet Moon</text:p>
      <text:p text:style-name="P1">Rosario + Vampire – Nana Mizuki – Trinity Cross</text:p>
      <text:p text:style-name="P1">Rosario + Vampire 2 – Nana Mizuki – Discotheque</text:p>
      <text:p text:style-name="P1">Rozen Maiden – Ali Project – Kinjirareta Asobi</text:p>
      <text:p text:style-name="P1">Rozen Maiden – Ali Project – Seishoujo Ryouiki</text:p>
      <text:p text:style-name="P1">Rozen Maiden – refio + Haruka Shimotsuki – Toumei Shelter</text:p>
      <text:p text:style-name="P8">Rozen Maiden Overture – kukui – Utsusemi no Kage</text:p>
      <text:p text:style-name="P1">Rozen Maiden Träumend – kukui – Hikari no Rasenritsu</text:p>
      <text:p text:style-name="P1">Rozen Maiden: Ouvertüre – Ali Project – Baragoku Otome</text:p>
      <text:p text:style-name="P13"><text:span text:style-name="T151">Runway de Waratte – </text:span>Ami Sakaguchi – LION</text:p>
      <text:p text:style-name="P1">Rurouni Kenshin – Bonnie Pink – It's Gonna Rain</text:p>
      <text:p text:style-name="P1">Rurouni Kenshin – Buono! – 1–3 no Junjou na Kanjou</text:p>
      <text:p text:style-name="P1">Rurouni Kenshin – Curio – Kimi ni fureru dake de</text:p>
      <text:p text:style-name="P1">Rurouni Kenshin – Judy And Mary – Sobakasu</text:p>
      <text:p text:style-name="P1">Rurouni Kenshin – Kawamoto Makoto – One Half</text:p>
      <text:p text:style-name="P1">Rurouni Kenshin – Kimi ni fureru dake de</text:p>
      <text:p text:style-name="P1">Rurouni Kenshin – L'Arc~en~Ciel – The Fourth Avenue Cafe</text:p>
      <text:p text:style-name="P8">Rurouni Kenshin – Mayo Suzukaze – Namida wa Shitteiru</text:p>
      <text:p text:style-name="P1">Rurouni Kenshin – Siam Shade – 1/3 no junjou na kanjou</text:p>
      <text:p text:style-name="P1">Rurouni Kenshin – Siam Shade – 13 no junjou na kanjou</text:p>
      <text:p text:style-name="P1">Rurouni Kenshin – Suzukaze Mayo – Namida Wa Shitte Iru</text:p>
      <text:p text:style-name="P1">Rurouni Kenshin – T.M Revolution – Heart of Sword</text:p>
      <text:p text:style-name="P1">Rurouni Kenshin – The Yellow Monkey – Tactics</text:p>
      <text:p text:style-name="P1">Rurouni Kenshin – You Izumi – Dame!</text:p>
      <text:p text:style-name="P1">Ryuugajou Nanana no Maizoukin – Shiritsu Ebisu Chuugaku – Butterfly Effect </text:p>
      <text:p text:style-name="P1">Saber Marionette J – Megumi Hayashibara – Successful Mission</text:p>
      <text:p text:style-name="P1">Saenai Heroine no Sodatekata – Haruna Luna – Kimiiro Signal</text:p>
      <text:p text:style-name="P1">Saijaku Muhai no Bahamut – nano.RIPE – Lime Tree</text:p>
      <text:p text:style-name="P1">Saijaku Muhai no Bahamut – TRUE – Hiryuu no Kishi</text:p>
      <text:p text:style-name="P1">Saikano – Mitsuo Sugiuchi – Yume Miru Tame Ni</text:p>
      <text:p text:style-name="P1">Saikano – Yuria Yato – Koisuru Kimochi</text:p>
      <text:p text:style-name="P1">Saikano – Yuria Yato – Sayonara</text:p>
      <text:p text:style-name="P23"><text:span text:style-name="T278">Saikyou Onmoyouji no Isekai Tenseiki – </text:span>Angela – RECONNECTION</text:p>
      <text:p text:style-name="P1">Sailor Moon – DALI – Moonlight Densetsu</text:p>
      <text:p text:style-name="P15"><text:span text:style-name="T67">Sailor Moon – </text:span><text:span text:style-name="T61">Emi Shinohara – Starlight ni Kiss Shite</text:span></text:p>
      <text:p text:style-name="P1">Sailor Moon – Fujitani Miwako – Watashitachi ni Naritakute</text:p>
      <text:p text:style-name="P23"><text:span text:style-name="T279">Sailor Moon – </text:span>Fukami Rica – Route Venus</text:p>
      <text:p text:style-name="P1">Sailor Moon – Hanazawa Kae – Sailor Star Song</text:p>
      <text:p text:style-name="P1">Sailor Moon – Hashimoto Ushio – Princess Moon</text:p>
      <text:p text:style-name="P1">Sailor Moon – Hashimoto Ushio – Rashiku Ikimasho</text:p>
      <text:p text:style-name="P13"><text:span text:style-name="T84">Sailor Moon – </text:span>Hiroko Asakawa – Fly Me To The Moon</text:p>
      <text:p text:style-name="P8">Sailor Moon – Hiroko Asakawa – Tsuki ni Shikumarete</text:p>
      <text:p text:style-name="P1">Sailor Moon – Ishida Yoko – Otome no Policy</text:p>
      <text:p text:style-name="P8">Sailor Moon – Kae Hanazawa – Sailor Star Song</text:p>
      <text:p text:style-name="P1"><text:soft-page-break/>Sailor Moon – Komatsu Ayaka – C'est la vie</text:p>
      <text:p text:style-name="P8">Sailor Moon – Kotono Mitsuishi – Ai wa Energy</text:p>
      <text:p text:style-name="P8">Sailor Moon – Kotono Mitsuishi – I Am Sailor Moon</text:p>
      <text:p text:style-name="P23"><text:span text:style-name="T280">Sailor Moon – </text:span>Kotono Mitsuishi, Aya Hisakawa, Michie Tomizawa – Tsukini Kawatte Oshioki Yo!</text:p>
      <text:p text:style-name="P1">Sailor Moon – Mai Yoshioka – Moon Heart Sequence</text:p>
      <text:p text:style-name="P13"><text:span text:style-name="T153">Sailor Moon – </text:span>Misae Takamatsu – Heart Moving</text:p>
      <text:p text:style-name="P1">Sailor Moon – Mizuki Arisa – Kaze mo Sora mo Kitto</text:p>
      <text:p text:style-name="P1">Sailor Moon – Moon Lips – La Soldier</text:p>
      <text:p text:style-name="P11"><text:span text:style-name="T7">Sailor Moon – </text:span>Myuu Azama – Miracle Dance Night</text:p>
      <text:p text:style-name="P13"><text:span text:style-name="T152">Sailor Moon – </text:span>Peach Hips – Tuxedo Mirage</text:p>
      <text:p text:style-name="P19"><text:span text:style-name="T215">Sailor Moon – </text:span>Sakurakko Club – Solar Miracle, Make Up!</text:p>
      <text:p text:style-name="P1">Sailor Moon – Three Lights – Nagareboshi He (Search For Your Love)</text:p>
      <text:p text:style-name="P1">Sailor Moon – Yoko Ishida – Ai no Senshi</text:p>
      <text:p text:style-name="P1">Sailor Moon – Yoko Ishida – Otome no Policy</text:p>
      <text:p text:style-name="P1">Sailor Moon Crystal – Ami Koshimizu – Cherry Pie</text:p>
      <text:p text:style-name="P1">Sailor Moon Crystal – Etsuko Yakushimaru – New Moon ni Koishite</text:p>
      <text:p text:style-name="P1">Sailor Moon Crystal – Junko Minagawa &amp; Sayaka Ohara – Eternal Eternity</text:p>
      <text:p text:style-name="P1">Sailor Moon Crystal – Misato Fukuen – Otome no Susume</text:p>
      <text:p text:style-name="P1">Sailor Moon Crystal – Momoiro Clover Z – Gekkou </text:p>
      <text:p text:style-name="P1">Sailor Moon Crystal – Momoiro Clover Z – MOON PRIDE </text:p>
      <text:p text:style-name="P1">Sailor Moon Crystal III – Junko Minagawa &amp; Sayaka Ohara – Eternal Eternity</text:p>
      <text:p text:style-name="P1">Sailor Moon Crystal III – Kenji Nojima – Eien Dake ga Futari wo Kakeru</text:p>
      <text:p text:style-name="P13"><text:span text:style-name="T79">Sailor Moon Eternal – </text:span>Momoiro Clover Z – Tsukiiro Chainon (With Sailor Guardians)</text:p>
      <text:p text:style-name="P1">Sailor Moon Live Action – Sae – Kirari Sailor Dream</text:p>
      <text:p text:style-name="P1">Sailor Moon R movie – Peach Hips – Moon Revenge</text:p>
      <text:p text:style-name="P1">Sailor Moon S – Hiroko Asakawa – Fly Me To The Moon</text:p>
      <text:p text:style-name="P8">Sailor Moon Star – Three Lights – Todokanu Omoi ~My Friend's Love~</text:p>
      <text:p text:style-name="P1">Sailor Moon Stars – Sailor Stars Song</text:p>
      <text:p text:style-name="P8">Sailor Moon SuperS – Pretty Cast – Morning Moon de Aimashou (Movie Size)</text:p>
      <text:p text:style-name="P8">Sailor Moon SuperS – Pretty Cast – Sunshine Moonlight</text:p>
      <text:p text:style-name="P1">Saint Seiya – Hironobu Kageyama &amp; Broadway – Soldier Dream</text:p>
      <text:p text:style-name="P1">Saint Seiya – Hironobu Kageyama &amp; Broadway – Yume Tabibito –Blue Dream–</text:p>
      <text:p text:style-name="P1">Saint Seiya – MAKE–UP – Pegasus Fantasy </text:p>
      <text:p text:style-name="P1">Saint Seiya – Marina del Ray – Megami no Senshi ~Pegasus Forever~ </text:p>
      <text:p text:style-name="P1">Saint Seiya – Yumi Matsuzawa – Chikyuugi </text:p>
      <text:p text:style-name="P1">Saint Seiya Hades: Sanctuary – Yumi Matsuzawa – Chikyuugi</text:p>
      <text:p text:style-name="P1">Saint Seiya Omega – MAKE–UP feat. Shoko Nakagawa – Pegasus Fantasy ver. Omega</text:p>
      <text:p text:style-name="P8">Saint Seiya Tenkai Hen – MAKE–UP – Never ~Saint Seiya no Theme~</text:p>
      <text:p text:style-name="P1">Saint Seiya: The Lost Canvas – Maki Ikuno with Marina del Ray – Hana no Kusari </text:p>
      <text:p text:style-name="P1">Saiyuki Reload Burial – GARDEN – Late show</text:p>
      <text:p text:style-name="P1">Sakamichi no Apollon – YUKI – Sakamichi no Melody</text:p>
      <text:p text:style-name="P1">Sakamoto desu ga? – CustomiZ – COOLEST</text:p>
      <text:p text:style-name="P1">Saki – Kana Ueda – Netsuretsu Kangei Wonderland</text:p>
      <text:p text:style-name="P1">Saki – Little Non – Bloooomin</text:p>
      <text:p text:style-name="P1">Saki – Miyuki Hashimoto – Glossy MMM</text:p>
      <text:p text:style-name="P1">Saki Achiga–hen – Stylips – Miracle Rush</text:p>
      <text:p text:style-name="P8">Sakura CC – Chaka – Blue As The Sky</text:p>
      <text:p text:style-name="P1">Sakura Wars – Chisa Yokoyama – Geki! Teikoku Kagekidan</text:p>
      <text:p text:style-name="P1">Sakura–sou no Pet na Kanojo – Konomi Suzuki – Days of Dash</text:p>
      <text:p text:style-name="P1">Sakura–sou no Pet na Kanojo – Konomi Suzuki – Yume no Tsuzuki</text:p>
      <text:p text:style-name="P19"><text:span text:style-name="T216">Sakurada Reset – </text:span>Yui Makino – Reset</text:p>
      <text:p text:style-name="P1">Sakurako–san no Ashimoto ni wa Shitai ga Umatteiru – TRUE – Dear answer</text:p>
      <text:p text:style-name="P1"><text:soft-page-break/>Samurai 7 – Nanase Aikawa – Unlimited</text:p>
      <text:p text:style-name="P8">Samurai Champloo – MINMI – Shiki no Uta</text:p>
      <text:p text:style-name="P1">Samurai Flamenco – FLOW – Ai Ai Ai ni Utarete Bye Bye Bye </text:p>
      <text:p text:style-name="P1">Samurai Flamenco – SPYAIR – JUST ONE LIFE </text:p>
      <text:p text:style-name="P1">Sankarea – nano.RIPE – Esoragoto </text:p>
      <text:p text:style-name="P1">Saraiya Goyou – Immi – Sign of Love </text:p>
      <text:p text:style-name="P11"><text:span text:style-name="T43">Sarazanmai – </text:span>Ayumu Murase, Kouki Uchiyama, <text:span text:style-name="T180">et al.</text:span> – Sarazanmai no Uta</text:p>
      <text:p text:style-name="P11"><text:span text:style-name="T44">Sarazanmai – </text:span>KANA–BOON – Massara</text:p>
      <text:p text:style-name="P11"><text:span text:style-name="T45">Sarazanmai – </text:span>Mamoru Miyano and Yoshimasa Hosoya – Kawauuso iya</text:p>
      <text:p text:style-name="P11"><text:span text:style-name="T46">Sarazanmai – </text:span>Teiko Kagohara – Houkago Kappaa</text:p>
      <text:p text:style-name="P11"><text:span text:style-name="T47">Sarazanmai – </text:span>The Peggies – Stand by me</text:p>
      <text:p text:style-name="P1">Sasami–san@ganbaranai – ZAQ – Alteration</text:p>
      <text:p text:style-name="P11"><text:span text:style-name="T4">Satsuriku no Tenshi – </text:span>Haruka Chisuga – Pray</text:p>
      <text:p text:style-name="P11"><text:span text:style-name="T4">Satsuriku no Tenshi – </text:span>Masaaki Endoh – Vital</text:p>
      <text:p text:style-name="P1">Saya no Uta – Itou Kanako – Garasu no Kutsu </text:p>
      <text:p text:style-name="P1">Saya no Uta – Itou Kanako – Saya no Uta </text:p>
      <text:p text:style-name="P1">Sayanora Zetsubou Sensei – Kenji Otsuki – Hito Toshite Jiku ga Bureteiru</text:p>
      <text:p text:style-name="P1">Sayanora Zetsubou Sensei – Zetsubou Shoujotachi – Koiji Romanesque</text:p>
      <text:p text:style-name="P1">Sayanora Zetsubou Sensei – Zetsubou Shoujotachi – Zessei Bijin</text:p>
      <text:p text:style-name="P1">School Days – DiviceHigh – Innocent Blue</text:p>
      <text:p text:style-name="P1">School Days – Itou Kanako – Kanashimi no Mukou e</text:p>
      <text:p text:style-name="P1">School Days – Itou Kanako – Waltz </text:p>
      <text:p text:style-name="P1">School Days – Kiriko – Still Love You Mitsumeru Yori Wa Shiawase</text:p>
      <text:p text:style-name="P1">School Days – Minami Kuribayashi – Anata Ga Inai</text:p>
      <text:p text:style-name="P1">School Days – Yozuca – Kioku no Umi</text:p>
      <text:p text:style-name="P1">School Days – YURIA – Look at Me</text:p>
      <text:p text:style-name="P1">School Rumble – Yuri Horie with UNSCANDAL – Scramble</text:p>
      <text:p text:style-name="P1">School Rumble Ni Gakki – Sentimental Generation</text:p>
      <text:p text:style-name="P1">Schwarzesmarken – FripSide – White Forces</text:p>
      <text:p text:style-name="P1">Schwarzesmarken – Zähre – Kanashimi ga Jidai wo Kakeru</text:p>
      <text:p text:style-name="P3">Scumbag System – Zhao Lei from R1SE – Wàng Yán Gē</text:p>
      <text:p text:style-name="P3">Scumbag System – Zhu Zirong – Què Chūnshān</text:p>
      <text:p text:style-name="P13"><text:span text:style-name="T154">Seijo no Maryoku wa Bannou Desu – </text:span>Aira Yuuki – Blessing</text:p>
      <text:p text:style-name="P1">Seiken Tsukai no World Break – petit milady – Hi no Ito Rinne no Gemini </text:p>
      <text:p text:style-name="P13"><text:span text:style-name="T155">Seikoku no Dragonar – </text:span>Yui Sakakibara – Seiken Nante Iranai</text:p>
      <text:p text:style-name="P23"><text:span text:style-name="T281">Seirei no Moribito – </text:span>L'Arc~en~Ciel – SHINE</text:p>
      <text:p text:style-name="P1">Seirei Tsukai no Blade Dance – Hitomi Harada – Kyoumei no True Force</text:p>
      <text:p text:style-name="P1">Seirei Tsukai no Blade Dance – Knee–Socks – Blade Dance</text:p>
      <text:p text:style-name="P1">Seirei Tsukai no Blade Dance – Knee–Socks – KN33S0XXX</text:p>
      <text:p text:style-name="P16"><text:span text:style-name="T156">Seisen Cerberus: Ryuukoku no Fatalit</text:span><text:span text:style-name="T65">é</text:span><text:span text:style-name="T156">s – </text:span>Maaya Uchida – Resonant Heart</text:p>
      <text:p text:style-name="P1">Seisen Cer<text:span text:style-name="T181">b</text:span>erus: Ryuukoku no Fatalités – Suzuko Mimori – Xenotopia</text:p>
      <text:p text:style-name="P13"><text:span text:style-name="T149">Seishun Buta Yarou wa Bunny Girl Senpai no Yume wo Minai – </text:span>the peggies – Kimi no Sei</text:p>
      <text:p text:style-name="P13"><text:span text:style-name="T129">Seitokai Yakuindomo – </text:span>Triple Booking – Yamato Nadeshiko Education</text:p>
      <text:p text:style-name="P1">Sekai Seifuku: Bouryaku no Zvezda – Maaya Sakamoto – Be Mine</text:p>
      <text:p text:style-name="P1">Sekaiichi Hatsukoi – Wakaba – Ashita, Boku wa Kimi ni Ai ni Iku</text:p>
      <text:p text:style-name="P1">Selector Infected WIXOSS – Kanon Wakeshima – Killy Killy Joker</text:p>
      <text:p text:style-name="P1">Selector Spread WIXOSS – Cyua – Undo –Ashita e no Kioku– </text:p>
      <text:p text:style-name="P1">Selector Spread WIXOSS – Kanon Wakeshima – World's end, girl's rondo</text:p>
      <text:p text:style-name="P1">Sengoku Basara – Abingdon boys school – JAP</text:p>
      <text:p text:style-name="P1">Sengoku Basara – T.M.Revolution – Naked Arms </text:p>
      <text:p text:style-name="P1">Sengoku Musou – Wagakki Band – Ikusa</text:p>
      <text:p text:style-name="P1">Seraph of the End – SawanoHiroyuki[nZk] Gemie – X.U.</text:p>
      <text:p text:style-name="P8"><text:soft-page-break/>Servamp – OLDCODEX – Deal with</text:p>
      <text:p text:style-name="P13"><text:span text:style-name="T157">Sewayaki Kitsune no Senko–san – </text:span>Azumi Waki – Moffumoffu DE Yoi no Ja yo</text:p>
      <text:p text:style-name="P13"><text:span text:style-name="T157">Sewayaki Kitsune no Senko–san – </text:span>Azumi Waki &amp; Maaya Uchida – Koyoi Mofumofu</text:p>
      <text:p text:style-name="P13"><text:span text:style-name="T82">Shadows House – </text:span>ReoNa – Nai Nai</text:p>
      <text:p text:style-name="P1">Shakugan no Shana – Kotoko – Being</text:p>
      <text:p text:style-name="P1">Shakugan no Shana – Kotoko – Blaze</text:p>
      <text:p text:style-name="P1">Shakugan no Shana – Mami Kawada – Hishoku No Sora</text:p>
      <text:p text:style-name="P1">Shakugan no Shana – Mami Kawada – Joint</text:p>
      <text:p text:style-name="P1">Shakugan no Shana Final – Altima – I'll believe</text:p>
      <text:p text:style-name="P1">Shakugan no Shana Final – Kotoko – Light My Fire</text:p>
      <text:p text:style-name="P1">Shaman King – Megumi Hayashibara – Northern Lights</text:p>
      <text:p text:style-name="P1">Shaman King – Megumi Hayashibara – Omokage</text:p>
      <text:p text:style-name="P1">Shaman King – Megumi Hayashibara – Over soul</text:p>
      <text:p text:style-name="P1">Shaman King – Megumi Hayashibara – Trust you</text:p>
      <text:p text:style-name="P1">Shaman King – Yuuko Satou – Tamashii Kasanete</text:p>
      <text:p text:style-name="P1">Shamanic Princess – Miwako Saito – Inori no Asa</text:p>
      <text:p text:style-name="P1">Shangri–La – May'n – Kimi Shinitamou Koto Nakare</text:p>
      <text:p text:style-name="P13"><text:span text:style-name="T158">Shichisei no Subaru – </text:span>Erii Yamazaki – Starlight</text:p>
      <text:p text:style-name="P13"><text:span text:style-name="T158">Shichisei no Subaru – </text:span>petit milady – 360° Hoshi no Orchestra</text:p>
      <text:p text:style-name="P1">Shigatsu wa Kimi no Uso – 7!! – Orange </text:p>
      <text:p text:style-name="P1">Shigatsu wa Kimi no Uso – Coalamode – Nanairo Symphony </text:p>
      <text:p text:style-name="P1">Shigatsu wa Kimi no Uso – Goose house – Hikaru Nara </text:p>
      <text:p text:style-name="P1">Shigatsu wa Kimi no Uso – wacci – Kirameki </text:p>
      <text:p text:style-name="P13"><text:span text:style-name="T159">Shigofumi – </text:span>Ali Project – Kotodama</text:p>
      <text:p text:style-name="P1">Shikabane Hime – Angela – Beautiful Fighter </text:p>
      <text:p text:style-name="P1">Shiki – Kanon x Kanon – Calendula Requiem </text:p>
      <text:p text:style-name="P19"><text:span text:style-name="T187">Shikkakumon no Saikyou Kenja – </text:span>FripSide – Leap of faith</text:p>
      <text:p text:style-name="P1">Shimoneta – Sumire Uesaka – Inner Urge</text:p>
      <text:p text:style-name="P23"><text:span text:style-name="T282">Shin Getter Robo vs Neo Getter Robo – </text:span>JAM Project – Storm</text:p>
      <text:p text:style-name="P8">Shingeki no Bahamut Genesis – Risa Shimizu – Promised Land</text:p>
      <text:p text:style-name="P8">Shingeki no Bahamut Genesis – SiM – EXiSTENCE</text:p>
      <text:p text:style-name="P8">Shingeki no Bahamut: Virgin Soul – Daoko – Cinderella step</text:p>
      <text:p text:style-name="P8">Shingeki no Bahamut: Virgin Soul – Daoko – Haikei Goodbye Sayonara</text:p>
      <text:p text:style-name="P8">Shingeki no Bahamut: Virgin Soul – THE BEAT GARDEN – Walk This Way</text:p>
      <text:p text:style-name="P1">Shingeki no Kyojin – Cinema Staff – Great Escape</text:p>
      <text:p text:style-name="P11"><text:span text:style-name="T48">Shingeki no Kyojin – </text:span>Linked Horizon – Akatsuki no Chinkonka</text:p>
      <text:p text:style-name="P1">Shingeki no Kyojin – Linked Horizon – Guren no Yumiya</text:p>
      <text:p text:style-name="P1">Shingeki no Kyojin – Linked Horizon – Jiyuu no Tsubasa</text:p>
      <text:p text:style-name="P8">Shingeki no Kyojin – Linked Horizon – Shinzou wo sasageyou!</text:p>
      <text:p text:style-name="P11"><text:span text:style-name="T48">Shingeki no Kyojin – </text:span>Linked Horizon – Shoukei to Shikabane no Michi</text:p>
      <text:p text:style-name="P11"><text:span text:style-name="T48">Shingeki no Kyojin – </text:span>YOSHIKI feat. HYDE – Red Swan</text:p>
      <text:p text:style-name="P1">Shingeki no Kyojin – Youko Hikasa – Utsukushiki Zankoku na Sekai</text:p>
      <text:p text:style-name="P13"><text:span text:style-name="T160">Shining Hearts – </text:span>Lia – Kokoro ni Todoku Uta</text:p>
      <text:p text:style-name="P1">Shinmai Maou no Testament – Kaori Sadohara – Still Sis</text:p>
      <text:p text:style-name="P1">Shinmai Maou no Testament – sweet ARMS – Blade of Hope</text:p>
      <text:p text:style-name="P1">Shinmai Maou no Testament Burst – Dual Flare – Temperature</text:p>
      <text:p text:style-name="P1">Shinmai Maou no Testament Burst – Metamorphose ft. Yoko Ishida – Over The Testament</text:p>
      <text:p text:style-name="P1">Shinrei Tantei Yakumo – Daisuke Ono – Key </text:p>
      <text:p text:style-name="P1">Shinryaku! Ika–musume – Ultra–Prism – Sinryaku no Susume</text:p>
      <text:p text:style-name="P1">Shinsekai Yori – Kana Hanazawa – Yuki ni Saku Hana </text:p>
      <text:p text:style-name="P13"><text:span text:style-name="T161">Shinsekai Yori – </text:span>Risa Taneda – Wareta Ringo</text:p>
      <text:p text:style-name="P1">Shirogane no Ishi: Argenvollen – Kotoko – Tough Intention </text:p>
      <text:p text:style-name="P1"><text:soft-page-break/>Shirogane no Ishi: Argenvollen – Sachika Misawa – Faith</text:p>
      <text:p text:style-name="P1">Shirogane no Ishi: Argevollen – Kotoko – ZoNE–iT</text:p>
      <text:p text:style-name="P1">Shirogane no Ishi: Argevollen – Nami Tamaki – Vivid Telepathy</text:p>
      <text:p text:style-name="P1">Shogo: Mobile Armor Division – Miho Nemoto – Negai </text:p>
      <text:p text:style-name="P1">Shokugeki no Souma – Misokkasu – Rising Rainbow</text:p>
      <text:p text:style-name="P8">Shokugeki no Souma – nano.RIPE – Snow Drop</text:p>
      <text:p text:style-name="P8">Shokugeki no Souma – SCREEN mode – ROUGH DIAMONDS</text:p>
      <text:p text:style-name="P1">Shokugeki no Souma – Tokyo Karankoron – Spice </text:p>
      <text:p text:style-name="P1">Shokugeki no Souma – ULTRA TOWER – Kibou no Uta </text:p>
      <text:p text:style-name="P8">Shokugeki no Souma: San no Sara – Fo'xTails – Atria</text:p>
      <text:p text:style-name="P8">Shokugeki no Souma: San no Sara – Luck Life – Symbol</text:p>
      <text:p text:style-name="P8">Shokugeki no Souma: San no Sara – nano.RIPE – Kyokyo Jitsujitsu</text:p>
      <text:p text:style-name="P8">Shokugeki no Souma: San no Sara – ZAQ – Braver</text:p>
      <text:p text:style-name="P1">Shoujo Kakumei Utena – Yumi Ruka – Truth</text:p>
      <text:p text:style-name="P1">Shoujo Kakumei Utena – Yumi Ruka – Virtual Star Hasseigaku</text:p>
      <text:p text:style-name="P8">Shoujo Shuumatsu Ryokou – Inori Minase &amp; Yurika Kubo – Ugoku, Ugoku</text:p>
      <text:p text:style-name="P1">Shoujo–tachi wa Kouya we Mezasu – Sayaka Sasaki – WASTELANDERS</text:p>
      <text:p text:style-name="P8">Shouwa Genroku Rakugo – Megumi Hayashibara – Usurahi Shinjuu</text:p>
      <text:p text:style-name="P8">Shouwa Genroku Rakugo Shinjuu – Megumi Hayashibara – Imawa no Shinigami</text:p>
      <text:p text:style-name="P1">Shuffle – Miyuki Hashimoto – Innocence</text:p>
      <text:p text:style-name="P1">Shuffle – Yuria – You</text:p>
      <text:p text:style-name="P1">Shugo Chara – Buono! – Rottara Rottara</text:p>
      <text:p text:style-name="P1">Silent Möbius – Saori Ishizuka – Kindan no Pensée</text:p>
      <text:p text:style-name="P1">Sister Princess – Yui Horie – Love Destiny </text:p>
      <text:p text:style-name="P23"><text:span text:style-name="T283">SK8 the Infinity – </text:span>Rude–α – Paradise</text:p>
      <text:p text:style-name="P23"><text:span text:style-name="T283">SK8 the Infinity – </text:span>Yuuri – Infinity</text:p>
      <text:p text:style-name="P1">Sket Dance – Gackt – Graffiti </text:p>
      <text:p text:style-name="P1">Sket Dance – SKETxSketch – Sekai wa Okujou de Miwataseta </text:p>
      <text:p text:style-name="P1">Sket Dance – The Pillows – Funny Bunny</text:p>
      <text:p text:style-name="P1">Sket Dance – The Sketchbook – Clear </text:p>
      <text:p text:style-name="P1">Sket Dance – The Sketchbook – Clover </text:p>
      <text:p text:style-name="P1">Sket Dance – The Sketchbook – Colors </text:p>
      <text:p text:style-name="P1">Sket Dance – The Sketchbook – Message </text:p>
      <text:p text:style-name="P1">Sket Dance – The Sketchbook – Michi </text:p>
      <text:p text:style-name="P1">Sky Girls – Mell – Virgins High</text:p>
      <text:p text:style-name="P1">Slam Dunk – BAAD – Kimi ga suki da to sakebitai</text:p>
      <text:p text:style-name="P1">Slam Dunk – Manish – Kirameku Toki ni Torawarete</text:p>
      <text:p text:style-name="P1">Slam Dunk – Ooguro Maki – Anata Dake Mitsumete Ru</text:p>
      <text:p text:style-name="P1">Slam Dunk – Wands – Sekai ga Owaru Made wa...</text:p>
      <text:p text:style-name="P1">Slam Dunk – Zard – My Friend</text:p>
      <text:p text:style-name="P13"><text:span text:style-name="T84">Slayers – </text:span>Chihiro Yonekura – Give A Reason</text:p>
      <text:p text:style-name="P1">Slayers – Megumi Hayashibara &amp; Masami Okui – Get along</text:p>
      <text:p text:style-name="P1">Slayers – Megumi Hayashibara &amp; Masami Okui – Kujikenaikara!</text:p>
      <text:p text:style-name="P1">Slayers Next – Megumi Hayashibara – Give a reason</text:p>
      <text:p text:style-name="P1">Slayers Next – Megumi Hayashibara – Jama wa sasenai</text:p>
      <text:p text:style-name="P1">Slayers Revolution – Megumi Hayashibara – Revolution</text:p>
      <text:p text:style-name="P1">Slayers Try – Megumi Hayashibara – Breeze</text:p>
      <text:p text:style-name="P1">Slayers Try – Megumi Hayashibara – Don't be discouraged</text:p>
      <text:p text:style-name="P1">Sola – Yuuki Aira – Colorless Wind</text:p>
      <text:p text:style-name="P1">Sora no Method – fhana – Hoshikuzu no Interlude </text:p>
      <text:p text:style-name="P1">Sora no Otoshimono – Blue Drops – Ring My Bell</text:p>
      <text:p text:style-name="P1">Sora no Otoshimono Forte – Blue Drops – Heart No Kakuritsu</text:p>
      <text:p text:style-name="P1"><text:soft-page-break/>Sora no Woto – Kalafina – Hikari no Senritsu</text:p>
      <text:p text:style-name="P13"><text:span text:style-name="T143">Sora wo Kakeru Shoujo – </text:span>Ali Project – Kishi Otome</text:p>
      <text:p text:style-name="P13"><text:span text:style-name="T143">Sora wo Kakeru Shoujo – </text:span>Ali Project – Rara Eve Shinseiki</text:p>
      <text:p text:style-name="P1">Sorcerous Stabber Orphen – Tanpopo – Last Kiss</text:p>
      <text:p text:style-name="P1">Soredemo Sekai wa Utsukushii – Rena Maeda – Amefurashi no Uta ~Beautiful Rain~</text:p>
      <text:p text:style-name="P1">Soredemo Sekai wa Utsukushii – Rena Maeda – PROMISE </text:p>
      <text:p text:style-name="P1">Soukyuu no Fafner – Angela – Shangri–La </text:p>
      <text:p text:style-name="P13"><text:span text:style-name="T62">Soukyuu no Fafner: Dead Aggressor – </text:span>Angela – Anya Kouro</text:p>
      <text:p text:style-name="P1">Soukyuu no Fafner: Dead Aggressor – Angela – Exist </text:p>
      <text:p text:style-name="P13"><text:span text:style-name="T62">Soukyuu no Fafner: Dead Aggressor – </text:span>Angela – Horizon</text:p>
      <text:p text:style-name="P13"><text:span text:style-name="T62">Soukyuu no Fafner: Dead Aggressor – </text:span>Angela – Naze ni...</text:p>
      <text:p text:style-name="P1">Soukyuu no Fafner: Dead Aggressor – Angela – Separation</text:p>
      <text:p text:style-name="P13"><text:span text:style-name="T62">Soukyuu no Fafner: Dead Aggressor – </text:span>Angela – THE BEYOND</text:p>
      <text:p text:style-name="P23"><text:span text:style-name="T284">Soukyuu no Fafner: Dead Aggressor, The Beyond – </text:span>Angela – Kimi o Yurusu You ni</text:p>
      <text:p text:style-name="P23"><text:span text:style-name="T284">Soukyuu no Fafner: Dead Aggressor, The Beyond – </text:span>Angela – Sakebe</text:p>
      <text:p text:style-name="P23"><text:span text:style-name="T284">Soukyuu no Fafner: Dead Aggressor, The Beyond – </text:span>Angela – Yoakemachi no Ballad</text:p>
      <text:p text:style-name="P1">Soul Eater – T.M.Revolution – Resonance</text:p>
      <text:p text:style-name="P1">Soul Eater – Tommy heavenly6 – PAPERMOON</text:p>
      <text:p text:style-name="P1">Soultaker – JAM Project – SOULTAKER</text:p>
      <text:p text:style-name="P1">Sousei no Aquarion – AKINO – Sousei no Aquarion </text:p>
      <text:p text:style-name="P23"><text:span text:style-name="T285">Space Battleship Yamato 2199 – </text:span>Isao Sasaki – Uchuu Senkan Yamato</text:p>
      <text:p text:style-name="P1">Space Dandy – Etsuko Yakushimaru – X Jigen e Youkoso</text:p>
      <text:p text:style-name="P1">Space Dandy – Yasuyuki Okamura – Viva Namida</text:p>
      <text:p text:style-name="P23"><text:span text:style-name="T286">Space Runaway Ideon – </text:span>Koichi Sugiyama – Fukkatsu no Ideon</text:p>
      <text:p text:style-name="P1">Spice and Wolf – Akino Arai – Mitsu no Yoake</text:p>
      <text:p text:style-name="P1">Spice and Wolf – Natsumi Kiyoura – Tabi no Tochuu </text:p>
      <text:p text:style-name="P1">Spice and Wolf – Rocky Chack – Perfect World </text:p>
      <text:p text:style-name="P1">Spirited Away – Yumi Kimura – Itsumo Nando Demo</text:p>
      <text:p text:style-name="P19"><text:span text:style-name="T185">Spy x Family – </text:span>BUMP OF CHICKEN – SOUVENIR</text:p>
      <text:p text:style-name="P9">Spy x Family <text:span text:style-name="T184">– Gen Hoshino – Comedy</text:span></text:p>
      <text:p text:style-name="P19"><text:span text:style-name="T218">Spy x Family – </text:span>Official HIGE DANdism – Mixed Nuts</text:p>
      <text:p text:style-name="P19"><text:span text:style-name="T217">Spy x Family – </text:span>yama – Shikisai</text:p>
      <text:p text:style-name="P8">Steel Angel Kurumi – Steel Angels – Kiss Kara Hajimaru Miracle</text:p>
      <text:p text:style-name="P1">Steins;Gate – Ayane – Itsumo Kono Basho de </text:p>
      <text:p text:style-name="P1">Steins;Gate – Itou Kanako – A.R. </text:p>
      <text:p text:style-name="P1">Steins;Gate – Itou Kanako – Another Heaven</text:p>
      <text:p text:style-name="P1">Steins;Gate – Itou Kanako – Hacking to the gate </text:p>
      <text:p text:style-name="P1">Steins;Gate – Itou Kanako – Sky Clad no Kansokusha </text:p>
      <text:p text:style-name="P8">Steins;Gate – Yui Sakakibara – Toki Tsukasadoru Juuni no Meiyaku</text:p>
      <text:p text:style-name="P1">S<text:span text:style-name="T60">teins</text:span>;G<text:span text:style-name="T60">ate</text:span> 0 – Kanako Itou – Amadeus</text:p>
      <text:p text:style-name="P13"><text:span text:style-name="T162">Steins;Gate 0 – </text:span>Kanako Itou – Fatima</text:p>
      <text:p text:style-name="P13"><text:span text:style-name="T104">Steins;Gate 0 – </text:span>Zwei – Last Game</text:p>
      <text:p text:style-name="P1">Steins;Gate Movie – Itou Kanako – Anata no Eranda Kono Toki wo</text:p>
      <text:p text:style-name="P1">Strawberry Panic – Aki Misato – Shoujo Meiro De Tsukamaete</text:p>
      <text:p text:style-name="P1">Strike the Blood – Kanon Wakeshima – Signal </text:p>
      <text:p text:style-name="P1">Strike Witches – Yoko Ishida – To do what I can</text:p>
      <text:p text:style-name="P1">Subete ga F ni Naru – KANA–BOON – Talking</text:p>
      <text:p text:style-name="P1">Subete ga F ni Naru – Scenario Art – Nana Hitsuji</text:p>
      <text:p text:style-name="P1">Suisei no Gargantia – ChouCho – Sora to Kimi no Message </text:p>
      <text:p text:style-name="P1">Suisei no Gargantia – Minori Chihara – Kono Sekai wa Bokura wo Matteita </text:p>
      <text:p text:style-name="P1">Sukitte Ii na yo – Suneohair – Slow dance</text:p>
      <text:p text:style-name="P19"><text:span text:style-name="T219">Suzume – </text:span>Radwimps feat. Toaka – Suzume</text:p>
      <text:p text:style-name="P23"><text:soft-page-break/><text:span text:style-name="T287">Suzume – </text:span>Yosui Inoue – Yume no naka e</text:p>
      <text:p text:style-name="P13"><text:span text:style-name="T163">Sword Art Online – </text:span>Eir Aoi – I will...</text:p>
      <text:p text:style-name="P1">Sword Art Online – Eir Aoi – Innocence</text:p>
      <text:p text:style-name="P1">Sword Art Online – Haruka Tomatsu – Courage </text:p>
      <text:p text:style-name="P1">Sword Art Online – Haruka Tomatsu – Yume Sekai</text:p>
      <text:p text:style-name="P1">Sword Art Online – Haruna Luna – Overfly </text:p>
      <text:p text:style-name="P1">Sword Art Online – Haruna Luna – Startear </text:p>
      <text:p text:style-name="P1">Sword Art Online – LiSA – Crossing Field</text:p>
      <text:p text:style-name="P8">Sword Art Online – LiSA – No More Time Machine</text:p>
      <text:p text:style-name="P8">Sword Art Online – LiSA – Shirushi</text:p>
      <text:p text:style-name="P11"><text:span text:style-name="T49">Sword Art Online Alicization – </text:span>Eir Aoi – Iris</text:p>
      <text:p text:style-name="P11"><text:span text:style-name="T50">Sword Art Online Alicization – </text:span>LiSA – ADAMAS</text:p>
      <text:p text:style-name="P17"><text:span text:style-name="T78">Sword Art Online </text:span><text:span text:style-name="T68">Alicization: </text:span><text:span text:style-name="T69">War of the Underworld</text:span><text:span text:style-name="T68"> </text:span><text:span text:style-name="T78">– </text:span>LiSA – unlasting</text:p>
      <text:p text:style-name="P17"><text:span text:style-name="T82">Sword Art Online </text:span><text:span text:style-name="T68">Alicization: </text:span><text:span text:style-name="T69">War of the Underworld</text:span><text:span text:style-name="T68"> </text:span><text:span text:style-name="T82">– </text:span>ReoNa – ANIMA</text:p>
      <text:p text:style-name="P11"><text:span text:style-name="T51">Sword Art Online Alternative: Gun Gale Online – </text:span>Eir Aoi – Ryuusei</text:p>
      <text:p text:style-name="P11"><text:span text:style-name="T52">Sword Art Online Alternative: Gun Gale Online – </text:span>Tomori Kusunoki – To see the future</text:p>
      <text:p text:style-name="P1">Sword Art Online II – Eir Aoi – IGNITE </text:p>
      <text:p text:style-name="P1">Sword Art Online II – Haruna Luna – Startear </text:p>
      <text:p text:style-name="P8">Taboo Tattoo – May'n – Belief</text:p>
      <text:p text:style-name="P1">Taimadou Gakuen 35 Shiken Shoutai – Afilia Saga – Embrace Blade</text:p>
      <text:p text:style-name="P1">Taimadou Gakuen 35 Shiken Shoutai – Kanako Itou – Calling my Twilight</text:p>
      <text:p text:style-name="P11"><text:span text:style-name="T53">Tales of Phantasia The Animation – </text:span>Masami Suzuki – Yume no Hate</text:p>
      <text:p text:style-name="P11"><text:span text:style-name="T53">Tales of Symphonia – </text:span>Day After Tomorrow – Starry Heavens</text:p>
      <text:p text:style-name="P11"><text:span text:style-name="T54">Tales of Symphonia The Animation – </text:span>Akiko Shikata – Ibitsu</text:p>
      <text:p text:style-name="P1">Tales of Symphonia The Animation – Akiko Shikata – Inori no Kanata</text:p>
      <text:p text:style-name="P11"><text:span text:style-name="T55">Tales of Symphonia The Animation – </text:span>Akiko Shikata – Ta ga Tame no Sekai</text:p>
      <text:p text:style-name="P11"><text:span text:style-name="T56">Tales of Symphonia The Animation – </text:span>Nana Mizuki – Tenkuu no Canaria</text:p>
      <text:p text:style-name="P1">Tales of the Abyss – Bump Of Chicken – Karma</text:p>
      <text:p text:style-name="P8">Tales of Xillia – Ayumi Hamasaki – Progress</text:p>
      <text:p text:style-name="P1">Tales of Xillia – Ayumi Hamasaki – Song 4 U</text:p>
      <text:p text:style-name="P8">Tales of Zestiria – fhana – calling</text:p>
      <text:p text:style-name="P8">Tales of Zestiria – FLOW – Kaze no Uta</text:p>
      <text:p text:style-name="P1">Tales of Zestiria (PS3) – Superfly – White Light</text:p>
      <text:p text:style-name="P8">Tanaka–kun wa Itsumo Kedaruge – Unlimited Tone – Utatane Sunshine</text:p>
      <text:p text:style-name="P13"><text:span text:style-name="T164">Tanken Driland – </text:span>96Neko – Nagareboshi</text:p>
      <text:p text:style-name="P8">Tanoshii Muumin Ikka – Emiko Shiratori – Tooi Akogare</text:p>
      <text:p text:style-name="P8">Tanoshii Muumin Ikka – Emiko Shiratori – Yume no Sekai e</text:p>
      <text:p text:style-name="P1">Tantei Opera Milky Holmes – Faylan – Honnou no Doubt</text:p>
      <text:p text:style-name="P1">Tasogare Otome x Amnesia – Konomi Suzuki – Choir Jail </text:p>
      <text:p text:style-name="P13"><text:span text:style-name="T114">Tatakau Shisho: The Book of Bantorra – </text:span>Aira Yuuki – Dominant Space</text:p>
      <text:p text:style-name="P13"><text:span text:style-name="T114">Tatakau Shisho: The Book of Bantorra – </text:span>Annabel – Light of Dawn</text:p>
      <text:p text:style-name="P13"><text:span text:style-name="T109">Tatakau Shisho: The Book of Bantorra – </text:span>Sayaka Sasaki – Seisai no Ripieno</text:p>
      <text:p text:style-name="P1">Tekkin Urayasu Kazoku – Dir en grey – –I'll–</text:p>
      <text:p text:style-name="P1">Tenchi Muyo – Sonia – Tenchi Muyo!</text:p>
      <text:p text:style-name="P19"><text:span text:style-name="T185">Tenchi Souzou Design–bu – </text:span>96neko – Give It Up</text:p>
      <text:p text:style-name="P1">Tengen Toppa Gurren Lagann – Afromania – Minna no Peace</text:p>
      <text:p text:style-name="P1">Tengen Toppa Gurren Lagann – HIGH VOLTAGE – UNDERGROUND</text:p>
      <text:p text:style-name="P1">Tengen Toppa Gurren Lagann – Shoko Nakagawa – Sorairo Days</text:p>
      <text:p text:style-name="P23"><text:span text:style-name="T288">Tengoku Daimakyou – </text:span>BiSH – innocent arrogance</text:p>
      <text:p text:style-name="P1">Tenjou Tenge – Aiko Kaoyu – Aishitene Motto</text:p>
      <text:p text:style-name="P1">Tenkyou no Alderamin – Kishida Kyoudan &amp; The Akeboshi Rockets – Tenkyou no Alderamin</text:p>
      <text:p text:style-name="P1">Terra Formars – TERRASPEX – Amazing Break </text:p>
      <text:p text:style-name="P1"><text:soft-page-break/>Terra Formars – TERRASPEX – Lightning </text:p>
      <text:p text:style-name="P1">Texhnolyze – Gackt – Tsuki no Uta</text:p>
      <text:p text:style-name="P8">The Idolmaster: Cinderella Girls Starlight Stage – Chiyo Ousaki – Chiisana Koi no Misshitsu Jiken</text:p>
      <text:p text:style-name="P8">The Idolmaster: Cinderella Girls Starlight Stage – Haruka Terui – La Vie en Rose</text:p>
      <text:p text:style-name="P8">The Idolmaster: Cinderella Girls Starlight Stage – Natsumi Takamori – Onedari Shall We~</text:p>
      <text:p text:style-name="P1">The Law of Ueki – Hitomi Shimatani – Falco </text:p>
      <text:p text:style-name="P1">The Melancholy of Haruhi Suzumiya – Aya Hirano – Bouken Desho Desho</text:p>
      <text:p text:style-name="P1">The Melancholy of Haruhi Suzumiya – Aya Hirano – God knows</text:p>
      <text:p text:style-name="P1">The Melancholy of Haruhi Suzumiya – Aya Hirano – Lost my music</text:p>
      <text:p text:style-name="P1">The Melancholy of Haruhi Suzumiya – Aya Hirano – Super Driver</text:p>
      <text:p text:style-name="P1">The Melancholy of Haruhi Suzumiya – Hare Hare Yukai</text:p>
      <text:p text:style-name="P1">The Melancholy of Haruhi Suzumiya – SOS Brigade – Ima made no Arasuji</text:p>
      <text:p text:style-name="P13"><text:span text:style-name="T151">The Misfit of Demon King Academy – </text:span>CIVILIAN feat. Tatsuhisa Suzuki – Seikai Fuseikai</text:p>
      <text:p text:style-name="P13"><text:span text:style-name="T151">The Misfit of Demon King Academy – </text:span>Tomori Kusunoki – Hamidashimono</text:p>
      <text:p text:style-name="P8">The Reflection – 9nine – SunSunSunrise</text:p>
      <text:p text:style-name="P1">The Secret World of Arrietty – Cécile Corbel – Karigurashi no Arrietty</text:p>
      <text:p text:style-name="P1">The Unlimited Kyosuke Hyobu – Emblem of THE UNLIMITED – LAST RESOLUTION <text:span text:style-name="T182">(JAP)</text:span></text:p>
      <text:p text:style-name="P1">The Vision of Escaflowne – Maaya Sakamoto – Aoi Hitomi</text:p>
      <text:p text:style-name="P1">The Vision of Escaflowne – Maaya Sakamoto – Yakusoku wa iranai</text:p>
      <text:p text:style-name="P1">The Vision of Escaflowne – Maaya Sakamoto – Yubiwa</text:p>
      <text:p text:style-name="P1">The World God Only Knows – Jupiter no Shimai – Kizuna no Yukue </text:p>
      <text:p text:style-name="P1">The World God Only Knows – Kami Nomi zo Shiritai – Ai no Youkan</text:p>
      <text:p text:style-name="P1">The World God Only Knows – Kami Nomi zo Shiritai – Koi no Shirushi</text:p>
      <text:p text:style-name="P1">Thousand Arms – Ayumi Hamasaki – Depend on you </text:p>
      <text:p text:style-name="P13"><text:span text:style-name="T93">Tiger &amp; Bunny – </text:span>Tamaki – Mind Game</text:p>
      <text:p text:style-name="P1">Time Paladin Sakura – Sayaka Sasaki – fly away t.p.s</text:p>
      <text:p text:style-name="P13"><text:span text:style-name="T79">To Aru Kagako no Railgun – </text:span>Kishida Kyoudan &amp; The Akeboshi Rockets – nameless story</text:p>
      <text:p text:style-name="P13"><text:span text:style-name="T79">To Aru Kagako no Railgun – </text:span>sajou no hana – Aoarashi no Ato de</text:p>
      <text:p text:style-name="P13"><text:span text:style-name="T82">To Aru Kagaku no Railgun – </text:span>ELISA – Dear My Friend –Mada Minu Mirai e–</text:p>
      <text:p text:style-name="P13"><text:span text:style-name="T82">To Aru Kagaku no Railgun – </text:span>ELISA – Real Force</text:p>
      <text:p text:style-name="P13"><text:span text:style-name="T140">To Aru Kagaku no Railgun – </text:span>FripSide – dual existence</text:p>
      <text:p text:style-name="P1">To Aru Kagaku no Railgun – FripSide – Eternal Reality </text:p>
      <text:p text:style-name="P13"><text:span text:style-name="T140">To Aru Kagaku no Railgun – </text:span>FripSide – final phase</text:p>
      <text:p text:style-name="P1">To Aru Kagaku no Railgun – FripSide – Future Gazer </text:p>
      <text:p text:style-name="P1">To Aru Kagaku no Railgun – fripSide – LEVEL5 –judgelight–</text:p>
      <text:p text:style-name="P1">To Aru Kagaku no Railgun – fripSide – Only My Railgun</text:p>
      <text:p text:style-name="P1">To Aru Kagaku no Railgun – FripSide – Sister's Noise </text:p>
      <text:p text:style-name="P1">To Aru Kagaku no Railgun – Sachika Misawa – Links </text:p>
      <text:p text:style-name="P1">To Aru Kagaku no Railgun – Yuka Iguchi – Grow Slowly </text:p>
      <text:p text:style-name="P1">To Aru Kagaku no Railgun (PSP) – FripSide – Way to Answer</text:p>
      <text:p text:style-name="P1">To Aru Majutsu no Index – IKU – Chikaigoto ~sukoshi dake mou ichido~ </text:p>
      <text:p text:style-name="P1">To Aru Majutsu no Index – IKU – Rimless ~Fuchi Nashi no Sekai~ </text:p>
      <text:p text:style-name="P1">To Aru Majutsu no Index – Mami Kawada – Get My Way!</text:p>
      <text:p text:style-name="P1">To Aru Majutsu no Index – Mami Kawada – Masterpiece</text:p>
      <text:p text:style-name="P1">To Aru Majutsu no Index – Mami Kawada – No Buts!</text:p>
      <text:p text:style-name="P1">To Aru Majutsu no Index – Mami Kawada – PSI–missing</text:p>
      <text:p text:style-name="P1">To Aru Majutsu no Index – Mami Kawada – See Visions</text:p>
      <text:p text:style-name="P1">To Aru Majutsu no Index – Maon Kurosaki – Magic World </text:p>
      <text:p text:style-name="P1">To Aru Majutsu no Index – Maon Kurosaki – Memories Last </text:p>
      <text:p text:style-name="P13"><text:span text:style-name="T137">To Aru Majutsu no Index – </text:span>Yuka Iguchi – Kakumei Zenya</text:p>
      <text:p text:style-name="P1">To Love Ru – Anna – Kiss no Yukue</text:p>
      <text:p text:style-name="P1">To Love Ru – Anna – Lucky Tune</text:p>
      <text:p text:style-name="P1"><text:soft-page-break/>To Love Ru – Haruka Tomatsu – Baby Baby Love</text:p>
      <text:p text:style-name="P1">To Love Ru – Kanon Wakeshima – Foul Play ni Kurari – Sakura Meikyuu </text:p>
      <text:p text:style-name="P1">To Love Ru – Kotoko – Loop–the–Loop</text:p>
      <text:p text:style-name="P1">To Love Ru – Thyme – Forever We Can Make It</text:p>
      <text:p text:style-name="P1">To Love Ru Darkness – Ray – Rakuen PROJECT</text:p>
      <text:p text:style-name="P13"><text:span text:style-name="T165">To Love Ru OVA – </text:span>Haruka Tomatsu &amp; Sayuri Yahagi – Yattekoi! Daisuki</text:p>
      <text:p text:style-name="P1">Toaru Hikuushi e no Koiuta – Akai Kouen – Kaze ga Shitteru </text:p>
      <text:p text:style-name="P1">Tobe! Isami – Tokio – Haato wo miga kukkyanai</text:p>
      <text:p text:style-name="P1">Togainu no Chi – Kanako Itou – Honed Moon –Togareta Tsuki– </text:p>
      <text:p text:style-name="P1">Togainu no Chi – Kanako Itou – No Moral </text:p>
      <text:p text:style-name="P19"><text:span text:style-name="T220">Togainu no Chi – </text:span>Kanako Itou – Tsuioku no Kaze</text:p>
      <text:p text:style-name="P19"><text:span text:style-name="T221">Tokyo 24–ku – </text:span>Survive Said The Prophet – Papersky</text:p>
      <text:p text:style-name="P13"><text:span text:style-name="T118">Tokyo ESP – </text:span>Faylan – Tokyo Zero Hearts</text:p>
      <text:p text:style-name="P1">Tokyo Ghoul – People In The Box – Seija–tachi </text:p>
      <text:p text:style-name="P1">Tokyo Ghoul – TK from Ling Tosite Sigure – Unravel </text:p>
      <text:p text:style-name="P1">Tokyo Ghoul ./A – amazarashi – Kisetsu wa Tsugitsugi Shindeiku</text:p>
      <text:p text:style-name="P1">Tokyo Mew Mew – Rika Komatsu – My Sweet Heart</text:p>
      <text:p text:style-name="P8">Tokyo Mew Mew – Tokyo Mew Mew Cast – Koi wa … la Mode</text:p>
      <text:p text:style-name="P1">Tokyo Ravens – Maon Kurosaki – X–encounter </text:p>
      <text:p text:style-name="P1">Tonari no Kaibutsu–kun – 9nine – White Wishes</text:p>
      <text:p text:style-name="P1">Tonari no Kaibutsu–kun – Haruka Tomatsu – Q&amp;A Recital!</text:p>
      <text:p text:style-name="P1">Tonari no Seki–kun – Kana Hanazawa – Meiwaku Spectacle </text:p>
      <text:p text:style-name="P13"><text:span text:style-name="T151">Tonikaku Kawaii – </text:span>KanoeRana – Tsuki to Hoshizora</text:p>
      <text:p text:style-name="P13"><text:span text:style-name="T166">Tonikaku Kawaii – </text:span>Yunomi feat. Akari Kitou – Koi no Uta</text:p>
      <text:p text:style-name="P1">Toradora – Rie Kugimiya, Yui Horie &amp; Eri Kitamura – Orange</text:p>
      <text:p text:style-name="P1">Toradora – Yui Horie – Pre–Parade</text:p>
      <text:p text:style-name="P1">Toradora – Yui Horie – Silky heart</text:p>
      <text:p text:style-name="P1">Toradora – Yui Horie – Vanilla Salt</text:p>
      <text:p text:style-name="P1">Toriko – Leo Ieiri – Sabrina </text:p>
      <text:p text:style-name="P1">Trinity Blood – Buck–tick – Dress</text:p>
      <text:p text:style-name="P1">Trinity Blood – Tomoko Tane – Broken wings</text:p>
      <text:p text:style-name="P1">Trouble Maker – Trouble Maker</text:p>
      <text:p text:style-name="P1">True Tears – Reflectia</text:p>
      <text:p text:style-name="P1">Tsubasa Reservoir Chronicles – FictionJunction KEIKO – Kaze no machi he</text:p>
      <text:p text:style-name="P1">Tsubasa Reservoir Chronicles – Kotani Kinya – Blaze</text:p>
      <text:p text:style-name="P7">Tsubasa Reservoir Chronicles – Kotani Kinya – It's</text:p>
      <text:p text:style-name="P7">Tsubasa Reservoir Chronicles – Maaya Sakamoto – Kazemachi Jet</text:p>
      <text:p text:style-name="P7">Tsubasa Reservoir Chronicles – Maaya Sakamoto – Loop</text:p>
      <text:p text:style-name="P1">Tsubasa Reservoir Chronicles – Yui Makino – Syncronicity</text:p>
      <text:p text:style-name="P7">Tsubasa Reservoir Chronicles – Yui Makino – Tsuki no Shijima</text:p>
      <text:p text:style-name="P1">Tsubasa Reservoir Chronicles – Yui Makino – You Are My Love</text:p>
      <text:p text:style-name="P1">Tsubasa Reservoir Chronicles – Yui Makino – Yume no Tsubasa</text:p>
      <text:p text:style-name="P7">Tsubasa Reservoir Chronicles Tokyo Revelations – FictionJunction KEIKO – Synchronicity</text:p>
      <text:p text:style-name="P7">Tsubasa Reservoir Chronicles Tokyo Revelations – Maaya Sakamoto – Saigo no Kajitsu</text:p>
      <text:p text:style-name="P1">Tsubasa: Shunraiki – Maaya Sakamoto – Sonic Boom</text:p>
      <text:p text:style-name="P13"><text:span text:style-name="T117">Tsuki to Laika to Nosferatu – </text:span>Ali Project – Hi no Tsuki</text:p>
      <text:p text:style-name="P1">Tsukimonogatari – Saori Hayami – Orange Mint</text:p>
      <text:p text:style-name="P1">Tsukuyomi Moon Phase – Dimitri From Paris – Neko Mimi Mode</text:p>
      <text:p text:style-name="P1">Tsuritama – Sayonara Ponytail – Sora mo Toberu hazu</text:p>
      <text:p text:style-name="P1">Twin Spica – Buzy – Venus Say</text:p>
      <text:p text:style-name="P19"><text:span text:style-name="T222">Twittering Birds Never Fly – The Clouds Gather – </text:span>Omoinotake – Moratorium</text:p>
      <text:p text:style-name="P8">Uchiage Hanabi, Shita kara Miru ka? – Daoko x Kenshi Yonezu – Uchiage Hanabi</text:p>
      <text:p text:style-name="P13"><text:soft-page-break/><text:span text:style-name="T135">Uchouten Kazoku – </text:span>fhána – Moon River</text:p>
      <text:p text:style-name="P13"><text:span text:style-name="T167">Uchouten Kazoku – </text:span>fhána – Qué Será, Será</text:p>
      <text:p text:style-name="P23"><text:span text:style-name="T289">Uchuu no Stellvia – </text:span>Angela – Asu e no brilliant road</text:p>
      <text:p text:style-name="P13"><text:span text:style-name="T168">Uchuu Senkan Tiramisu – </text:span>Kaito Ishikawa – DURANDAL</text:p>
      <text:p text:style-name="P1">Uchuu Senkan Yamato 2199 – UVERworld – Fight For Liberty </text:p>
      <text:p text:style-name="P13"><text:span text:style-name="T80">Uma Musume – </text:span>Azumi Waki, Marika Kouno, <text:span text:style-name="T169">et al.</text:span> – Grow Up Shine!</text:p>
      <text:p text:style-name="P13"><text:span text:style-name="T80">Uma Musume – </text:span>Azumi Waki, Marika Kouno, <text:span text:style-name="T169">et al.</text:span> – Make Debut!</text:p>
      <text:p text:style-name="P13"><text:span text:style-name="T80">Uma Musume – </text:span>Azumi Waki, Marika Kouno, <text:span text:style-name="T169">et al.</text:span> – Yume wo Kakeru!</text:p>
      <text:p text:style-name="P1">Umineko no Naku Koro ni – Akiko Shikata – Umineko no Naku Koro ni</text:p>
      <text:p text:style-name="P1">Umineko no Naku Koro Ni – Shikata Akiko – Katayoku no Tori</text:p>
      <text:p text:style-name="P11"><text:span text:style-name="T21">Umineko no Naku Koro ni Chiru – </text:span>Ayumu – Occultics no Majo</text:p>
      <text:p text:style-name="P1">UN–GO – Lama – Fantasy </text:p>
      <text:p text:style-name="P1">Urayasu Tekkin Kazoku – SHEEP – Natsu no Maboroshi</text:p>
      <text:p text:style-name="P1">Usagi Drop – Kasarinchu – High High High </text:p>
      <text:p text:style-name="P1">Usagi Drop – Puffy – Sweet Drops </text:p>
      <text:p text:style-name="P1">Uta no Prince–sama – Hiro Shimono – Otokogi Zenkai Go!Fight!!</text:p>
      <text:p text:style-name="P1">Uta no Prince–sama – Junichi Suwabe – Sekai no Hate Made Believe Heart</text:p>
      <text:p text:style-name="P1">Uta no Prince–sama – Kenichi Suzumura – Knocking on the Mind</text:p>
      <text:p text:style-name="P1">Uta no Prince–sama – Kishow Taniyama – Orion de SHOUT OUT</text:p>
      <text:p text:style-name="P1">Uta no Prince–sama – Kousuke Toriumi – Eternity Love</text:p>
      <text:p text:style-name="P1">Uta no Prince–sama – Mamoru Miyano – Nanairo no Compass</text:p>
      <text:p text:style-name="P1">Uta no Prince–sama – Mamoru Miyano – Orpheus</text:p>
      <text:p text:style-name="P1">Uta no Prince–sama – Miyuki Sawashiro – Maigo no Kokoro</text:p>
      <text:p text:style-name="P1">Uta no Prince–sama – STARISH – Maji Love 1000%</text:p>
      <text:p text:style-name="P1">Uta no Prince–sama – STARISH – Mirai Chizu</text:p>
      <text:p text:style-name="P1">Uta no Prince–sama – Takuma Terashima – Brand New Melody</text:p>
      <text:p text:style-name="P1">Uta no Prince–sama Maji Love 2000% – Hiro Shimono – TRUE WING</text:p>
      <text:p text:style-name="P1">Uta no Prince–sama Maji Love 2000% – Junichi Suwabe – Orange Rhapsody</text:p>
      <text:p text:style-name="P1">Uta no Prince–sama Maji Love 2000% – Kenichi Suzumura – Koizakura</text:p>
      <text:p text:style-name="P1">Uta no Prince–sama Maji Love 2000% – Kishow Taniyama – Sirius e no Chikai</text:p>
      <text:p text:style-name="P1">Uta no Prince–sama Maji Love 2000% – Kousuke Toriumi – Hoshi no Fantasia</text:p>
      <text:p text:style-name="P1">Uta no Prince–sama Maji Love 2000% – Mamoru Miyano – CRYSTAL TIME</text:p>
      <text:p text:style-name="P1">Uta no Prince–sama Maji Love 2000% – Mamoru Miyano – Kanon</text:p>
      <text:p text:style-name="P1">Uta no Prince–sama Maji Love 2000% – QUARTET NIGHT – Poison KISS</text:p>
      <text:p text:style-name="P1">Uta no Prince–sama Maji Love 2000% – STARISH – Maji Love 2000%</text:p>
      <text:p text:style-name="P1">Uta no Prince–sama Maji Love 2000% – STARISH – Yume Oibito e no Symphony</text:p>
      <text:p text:style-name="P1">Uta no Prince–sama Maji Love 2000% – Takuma Terashima – SMILE MAGIC</text:p>
      <text:p text:style-name="P1">Uta no Prince–sama Maji Love Revolutions – Junichi Suwabe, Hiro Shimono &amp; ... – Code_T.V.U</text:p>
      <text:p text:style-name="P1">Uta no Prince–sama Maji Love Revolutions – Kenichi Suzumura &amp; ... – ORIGINAL RESONANCE</text:p>
      <text:p text:style-name="P1">Uta no Prince–sama Maji Love Revolutions – Mamoru Miyano – Shine</text:p>
      <text:p text:style-name="P1">Uta no Prince–sama Maji Love Revolutions – STARISH – Maji Love Revolutions </text:p>
      <text:p text:style-name="P1">Uta no Prince–sama Maji Love Revolutions – Takuma Terashima &amp; ... – EMOTIONAL LIFE</text:p>
      <text:p text:style-name="P1">UTAU – Kasane Teto – Ochame Kinou (Fukkireta) </text:p>
      <text:p text:style-name="P1">Utawarerumono – Suara – Kimi ga Tame</text:p>
      <text:p text:style-name="P1">Utawarerumono – Suara – Musouka </text:p>
      <text:p text:style-name="P1">Utawarerumono: Itsuwari no Kamen – Suara – Amakakeru Hoshi</text:p>
      <text:p text:style-name="P1">Utawarerumono: Itsuwari no Kamen – Suara – Fuantei na Kamisama</text:p>
      <text:p text:style-name="P1">Valvrave the Liberator – Angela – Boku Ja Nai </text:p>
      <text:p text:style-name="P12"><text:span text:style-name="T71">Valvrave the Liberator</text:span><text:span text:style-name="T4"> – </text:span>ELISA – REALISM</text:p>
      <text:p text:style-name="P12"><text:span text:style-name="T71">Valvrave the Liberator</text:span><text:span text:style-name="T4"> – </text:span>ELISA – Soba ni Iru yo</text:p>
      <text:p text:style-name="P13"><text:span text:style-name="T63">Valvrave the Liberator </text:span><text:span text:style-name="T170">– </text:span>Momoko Kanade – Akai Memories wo Anata ni</text:p>
      <text:p text:style-name="P13"><text:span text:style-name="T84">Valvrave the Liberator – </text:span>Momoko Kanade – Can you save my heart</text:p>
      <text:p text:style-name="P12"><text:soft-page-break/><text:span text:style-name="T72">Valvrave the Liberator</text:span><text:span text:style-name="T25"> – </text:span>Yuuka Nanri – Mother land</text:p>
      <text:p text:style-name="P1">Vampire Knight – Kanon Wakeshima – Still Doll</text:p>
      <text:p text:style-name="P1">Vampire Knight – Kanon Wakeshima – Suna no Oshiro </text:p>
      <text:p text:style-name="P1">Vampire Knight – ON OFF – Futatsu no Kodou to Akai Tsumi</text:p>
      <text:p text:style-name="P1">Vampire Knight – ON OFF – Rinne–Rondo</text:p>
      <text:p text:style-name="P19"><text:span text:style-name="T223">Vanitas no Karte – </text:span>Little Glee Monster – Your Name</text:p>
      <text:p text:style-name="P13"><text:span text:style-name="T98">Vanitas no Karte – </text:span>LMYK – 0 (Japanese ver.)</text:p>
      <text:p text:style-name="P13"><text:span text:style-name="T98">Vanitas no Karte – </text:span>sasanomaly – Sora to Utsuro</text:p>
      <text:p text:style-name="P11"><text:span text:style-name="T41">Vatican Kiseki Chousakan – </text:span>SCREEN mode – MYSTERIUM</text:p>
      <text:p text:style-name="P1">Versailles no Bara – Hiroko Suzuki – Bara Wa Utsukushiku Chiru</text:p>
      <text:p text:style-name="P1">Video Girl Ai – Maki Kimura – Ano Hi Ni</text:p>
      <text:p text:style-name="P1">Video Girl Ai – Noriko Sakai – Ureshii Namida</text:p>
      <text:p text:style-name="P13"><text:span text:style-name="T131">Vinland Saga – </text:span>Aimer – Torches</text:p>
      <text:p text:style-name="P13"><text:span text:style-name="T171">Vinland Saga – </text:span>Man With A Mission – Dark Crow</text:p>
      <text:p text:style-name="P13"><text:span text:style-name="T131">Vinland Saga – </text:span>milet – Drown</text:p>
      <text:p text:style-name="P13"><text:span text:style-name="T171">Vinland Saga – </text:span>Survive Said The Prophet – MUKANJYO</text:p>
      <text:p text:style-name="P8">Violet Evergarden – Minori Chihara – Michishirube</text:p>
      <text:p text:style-name="P8">Violet Evergarden – TRUE – Sincerely</text:p>
      <text:p text:style-name="P1">WataMote – Izumi Kitta – Dou Kangaete mo Watashi wa Warukunai </text:p>
      <text:p text:style-name="P1">Watashi ga Motenai no wa Dou Kangaete mo Omaera ga Warui – Konomi Suzuki n' Kiba of Akiba</text:p>
      <text:p text:style-name="P8">Watashi ga Motete Dousunda – From4to7 – PrincexPrince</text:p>
      <text:p text:style-name="P8">Watashi ga Motete Dousunda – Rie Murakawa – Dokidoki no Kaze</text:p>
      <text:p text:style-name="P8">Wedding Peach – Erina Nakajima – Wedding Wars</text:p>
      <text:p text:style-name="P8">Wedding Peach – FURIL – 21 Seiki no Juliette</text:p>
      <text:p text:style-name="P13"><text:span text:style-name="T116">Wedding Peach – </text:span>FURIL – Ai Tenshi Densetsu</text:p>
      <text:p text:style-name="P8">Wedding Peach – FURIL – Virgin Love</text:p>
      <text:p text:style-name="P8">Wedding Peach – FURIL – Yume Miru ai Tenshi</text:p>
      <text:p text:style-name="P8">Wedding Peach DX – FURIL – Merry Angel</text:p>
      <text:p text:style-name="P1">Witch Craft Works – fhana – Divine Intervention </text:p>
      <text:p text:style-name="P1">Witch Craft Works – KMM Dan – Witch(star)Activity </text:p>
      <text:p text:style-name="P1">Witch Hunter Robin – Bana – Half pain</text:p>
      <text:p text:style-name="P1">Witch Hunter Robin – Bana – Shell</text:p>
      <text:p text:style-name="P13"><text:span text:style-name="T172">Wizard Barristers: Benmashi Cecil – </text:span>Lia – Justitia</text:p>
      <text:p text:style-name="P1">Wooser no Sono Higurashi: Mugen–hen – Yun chi – Lucky Girl</text:p>
      <text:p text:style-name="P1">Working! – Kana Asumi – Someone Else</text:p>
      <text:p text:style-name="P23"><text:span text:style-name="T290">World Trigger – </text:span>Tomorrow X Together – Force</text:p>
      <text:p text:style-name="P1">X–1999 – Kohei Koizumi – Secret Sorrow</text:p>
      <text:p text:style-name="P1">X–1999 – Myuji – eX Dream</text:p>
      <text:p text:style-name="P1">xxxH<text:span text:style-name="T183">olic</text:span> – BUCK–TICK – Kagerou</text:p>
      <text:p text:style-name="P8">xxx<text:span text:style-name="T183">Holic</text:span> – ReaL – Kagerou</text:p>
      <text:p text:style-name="P1">xxxH<text:span text:style-name="T183">olic</text:span> – Suga Shikao – 19Sai</text:p>
      <text:p text:style-name="P1">xxxHolic – Suga Shikao – Nobody Knows</text:p>
      <text:p text:style-name="P1">xxxHolic:Kei – Seamo feat. Ayuse Kozue – Honey Honey</text:p>
      <text:p text:style-name="P15"><text:span text:style-name="T70">Yakuza 5 – </text:span><text:span text:style-name="T61">Shun Akiyama – Baka Mitai</text:span></text:p>
      <text:p text:style-name="P1">Yamada Taro Monogatari – Arashi – Happiness</text:p>
      <text:p text:style-name="P1">Yamada–kun to 7–nin no Majo – WEAVER – Kuchizuke Diamond </text:p>
      <text:p text:style-name="P11"><text:span text:style-name="T57">Yami no Matsuei – </text:span>TO DESTINATION – Eden</text:p>
      <text:p text:style-name="P8">YAT Anshin! Uchuu Ryojou – Hekiru Shiina – Dame yo! Dame yo! Dame yo!!</text:p>
      <text:p text:style-name="P8">YAT Anshin! Uchuu Ryojou – Hekiru Shiina – Moon Light</text:p>
      <text:p text:style-name="P8">YAT Anshin! Uchuu Ryojou – HIM – Heaven</text:p>
      <text:p text:style-name="P19">Yofukashi no Uta – Creepy Nuts – Daten</text:p>
      <text:p text:style-name="P19">Yofukashi no Uta – Creepy Nuts – Yofukashi no Uta</text:p>
      <text:p text:style-name="P1"><text:soft-page-break/>Yojouhan Shinwa Taikei – Juuji Ishiwatari &amp; Yoshinori Sunahara – Kamisama no Iutoori </text:p>
      <text:p text:style-name="P11"><text:span text:style-name="T58">Youjo Senki – </text:span>Aoi Yuuki – Los! Los! Los!</text:p>
      <text:p text:style-name="P13"><text:span text:style-name="T84">Youjo Senki – </text:span>Mako Niina – Sensen no Realism</text:p>
      <text:p text:style-name="P8">Youjo Senki – MYTH&amp;ROID – Jingo Jungle</text:p>
      <text:p text:style-name="P1">Young Black Jack – UMI(star)KUUN – I am Just Feeling Alive</text:p>
      <text:p text:style-name="P1">Yozora Quartet – phatmans after school – Tsukiyomi </text:p>
      <text:p text:style-name="P1">Yozora Quartet – UNISON SQUARE GARDEN – Sakura no Ato (all quartets lead to the) </text:p>
      <text:p text:style-name="P1">Yu Gi Oh – Kimeru – Overlap</text:p>
      <text:p text:style-name="P1">Yu Yu Hakusho – Hiro Takahashi – Taiyo ga Mata Kagayaku Toki</text:p>
      <text:p text:style-name="P1">Yu Yu Hakusho – Hiro Takahashi – Unbalance na Kiss wo Shite</text:p>
      <text:p text:style-name="P1">Yu Yu Hakusho – Hohoemi no Bakudan</text:p>
      <text:p text:style-name="P1">Yu Yu Hakusho – Matsuko Mawatari – Daydream Generation</text:p>
      <text:p text:style-name="P1">Yu Yu Hakusho – Matsuko Mawatari – Homework ga Owaranai</text:p>
      <text:p text:style-name="P1">Yu Yu Hakusho – Matsuko Mawatari – Sayonara bye bye</text:p>
      <text:p text:style-name="P1">Yu–Gi–Oh – Alice Nine – CROSS GAME </text:p>
      <text:p text:style-name="P11"><text:span text:style-name="T59">Yu–Gi–Oh – </text:span>Masami Okui – Shuffle</text:p>
      <text:p text:style-name="P1">Yugioh Zexal – Mihimaru GT – Masterpiece</text:p>
      <text:p text:style-name="P1">Yumekui Merry – Marina Fujiwara – Daydream Syndrome </text:p>
      <text:p text:style-name="P1">Yuri Kuma Arashi – Bonjour Suzuki – Ano Mori de Matteru </text:p>
      <text:p text:style-name="P8">Yuri Kuma Arashi – Miho Arakawa, Yoshiko Ikuta and Nozomi Yamane – Territory</text:p>
      <text:p text:style-name="P8">Yuri on Ice – YURI!!! on ICE feat. Wataru Hatano – You Only Live Once</text:p>
      <text:p text:style-name="P1">Yuu Yuu Hakusho – Matsuko Mawatari – Hohoemi no Bakudan</text:p>
      <text:p text:style-name="P23"><text:span text:style-name="T291">Yuusha ga Shinda! – </text:span>Masayoshi Ooishi – Shinda!</text:p>
      <text:p text:style-name="P23"><text:span text:style-name="T292">Yuusha ga Shinda! – </text:span>Yurika Kubo – Kawaikutte Ijiwaru Shichau</text:p>
      <text:p text:style-name="P2"><text:span text:style-name="T4">Yuyushiki – </text:span>Jouhoushori–bu – Se–no!</text:p>
      <text:p text:style-name="P1">Yuyushiki – Mayumi Morinaga – Affection</text:p>
      <text:p text:style-name="P1">Zan Sayonara Zetsubou Sensei – Zetsubou Shoujotachi – Zetsubou Restaurant</text:p>
      <text:p text:style-name="P1">Zankyou no Terror – Aimer – Dare ka, Umi wo</text:p>
      <text:p text:style-name="P1">Zankyo<text:span text:style-name="T183">u</text:span> no Terror – Aimer – Hakuchuumu</text:p>
      <text:p text:style-name="P1">Zankyou no Terror – Yuuki Ozaki – Trigger</text:p>
      <text:p text:style-name="P1">Zankyou no Terror – Yuuki Ozaki – Trigger </text:p>
      <text:p text:style-name="P1">Zegapain – Akino Arai – Kimi e Mukau Hikari </text:p>
      <text:p text:style-name="P1">Zegapain – Rocky Chack – And You </text:p>
      <text:p text:style-name="P1">Zegapain – Rocky Chack – Last Blue </text:p>
      <text:p text:style-name="P1">Zegapain – Rocky Chack – Little Goodbye </text:p>
      <text:p text:style-name="P1">Zero no Tsukaima – Ichiko – First Kiss</text:p>
      <text:p text:style-name="P1">Zero no Tsukaima – ICHIKO – I Say Yes</text:p>
      <text:p text:style-name="P1">Zero no Tsukaima – Ichiko – Ill Be There For You</text:p>
      <text:p text:style-name="P1">Zero no Tsukaima – ichiko – You're the One</text:p>
      <text:p text:style-name="P1">Zero no Tsukaima – Rie Kugimiya – Gomen Ne</text:p>
      <text:p text:style-name="P1">Zero no Tsukaima – Rie Kugimiya – Honto No Kimochi</text:p>
      <text:p text:style-name="P1">Zero no Tsukaima – Rie Kugimiya – Suki Kirai! Suki!!!</text:p>
      <text:p text:style-name="P1">Zero no Tsukaima F – Rie Kugimiya – Kiss Shite Agenai </text:p>
      <text:p text:style-name="P1">Zetsuen no Tempest – Kana Hanazawa – happy endings</text:p>
      <text:p text:style-name="P1">Zetsuen no Tempest – Kylee – Daisuki na no ni</text:p>
      <text:p text:style-name="P1">Zetsuen no Tempest – Tomohisa Sako – Bokutachi no Uta</text:p>
      <text:p text:style-name="P1">Zettai Kareshi – Ayaka – Okaeri</text:p>
      <text:p text:style-name="P22"><text:span text:style-name="T224">Zettai Shounen – </text:span>Masumi Itou – Shounen Humming</text:p>
      <text:p text:style-name="P10"><text:span text:style-name="T185">Zipang – </text:span>AUDIO RULEZ – Rashinban</text:p>
      <text:p text:style-name="P1">Zoids – Ramar – Wild Flowers </text:p>
      <text:p text:style-name="P1">Zoku Sayonara Zetsubou Sensei – Kenji Ohtsuki &amp; Zetsubou Shoujo–tachi – Kuusou Rumba</text:p>
      <text:p text:style-name="P3"><text:span text:style-name="T73">Zone of the Enders: 2167 Idolo – </text:span>Heart of Air – Kiss Me Sunligh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1" fo:font-size="12pt" fo:language="fi" fo:country="FI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1" fo:font-size="12pt" fo:language="fi" fo:country="F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ho Tuominen</meta:initial-creator>
    <meta:creation-date>2012-05-31T01:46:40.47</meta:creation-date>
    <dc:date>2024-04-14T19:46:07.612000000</dc:date>
    <meta:editing-duration>P6DT23H58M45S</meta:editing-duration>
    <meta:editing-cycles>116</meta:editing-cycles>
    <meta:generator>LibreOffice/24.2.2.2$Windows_X86_64 LibreOffice_project/d56cc158d8a96260b836f100ef4b4ef25d6f1a01</meta:generator>
    <meta:document-statistic meta:table-count="0" meta:image-count="0" meta:object-count="0" meta:page-count="48" meta:paragraph-count="2496" meta:word-count="17729" meta:character-count="119433" meta:non-whitespace-character-count="99074"/>
  </office:meta>
</office:document-meta>
</file>